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8764in" fo:margin-right="1.7327in" fo:margin-top="0.5193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5563in" fo:margin-right="2.2063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2.1598in" fo:margin-right="1.5598in" fo:margin-top="0.5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2.2528in" fo:margin-right="2.1327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-0.3063in" fo:margin-right="5.6563in" fo:margin-top="0.2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2862in" fo:margin-right="2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3063in" fo:margin-right="5.8429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6228in" fo:margin-right="4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3.6063in" fo:margin-right="1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4.5563in" fo:margin-right="1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-0.2929in" fo:margin-right="5.3992in" fo:margin-top="0.2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1.2965in" fo:margin-right="2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3.4634in" fo:margin-right="2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-0.2965in" fo:margin-right="5.8335in" fo:margin-top="0.4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-0.2862in" fo:margin-right="5.9693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1.3028in" fo:margin-right="4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6362in" fo:margin-right="3.9799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3.5028in" fo:margin-right="2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2.1728in" fo:margin-right="1.9992in" fo:margin-top="0.6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2835in" fo:margin-right="6.006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6398in" fo:margin-right="4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-0.2728in" fo:margin-right="5.8028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65in" fo:margin-right="3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-0.2764in" fo:margin-right="5.8398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6528in" fo:margin-right="4.6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3.5299in" fo:margin-right="2.1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-0.2665in" fo:margin-right="6.1693in" fo:margin-top="0.2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6563in" fo:margin-right="4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3.5335in" fo:margin-right="2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-0.2728in" fo:margin-right="5.2299in" fo:margin-top="0.2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2.9335in" fo:margin-right="2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2.3398in" fo:margin-right="2.1299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-0.2634in" fo:margin-right="5.5063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6665in" fo:margin-right="4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-0.2528in" fo:margin-right="5.7835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6693in" fo:margin-right="2.6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-0.2563in" fo:margin-right="4.9898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1.3362in" fo:margin-right="3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-0.2598in" fo:margin-right="5.8193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6728in" fo:margin-right="4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-0.0965in" fo:margin-right="5.5563in" fo:margin-top="0.213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6764in" fo:margin-right="5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1.3429in" fo:margin-right="3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6728in" fo:margin-right="4.9264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1.3398in" fo:margin-right="4.3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2.8165in" fo:margin-right="2.5728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4.9528in" fo:margin-right="-0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5.3335in" fo:margin-right="-0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6.2098in" fo:margin-right="-0.7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4.5693in" fo:margin-right="0.2598in" fo:margin-top="2.6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4.5862in" fo:margin-right="0.0228in" fo:margin-top="1.3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4.0228in" fo:margin-right="1.9492in" fo:margin-top="0.5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4.6in" fo:margin-right="0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3.55in" fo:margin-right="2.1327in" fo:margin-top="1.3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4.6063in" fo:margin-right="0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3.5465in" fo:margin-right="1.6228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4.6098in" fo:margin-right="1.0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3.55in" fo:margin-right="0.4764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-0.2528in" fo:margin-right="-0.3862in" fo:margin-top="0.5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2.7429in" fo:margin-right="2.4799in" fo:margin-top="0.2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-0.2398in" fo:margin-right="-0.4665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2.0028in" fo:margin-right="1.4161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2.7728in" fo:margin-right="2.7528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-0.0898in" fo:margin-right="5.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-0.7799in" fo:margin-right="5.389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1.6228in" fo:margin-right="3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9965in" fo:margin-right="2.813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9898in" fo:margin-right="3.739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4.3563in" fo:margin-right="0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3.6362in" fo:margin-right="0.0161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3.6398in" fo:margin-right="1.989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-0.7862in" fo:margin-right="5.4598in" fo:margin-top="0.5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9929in" fo:margin-right="2.9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3.5693in" fo:margin-right="-0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3.5728in" fo:margin-right="1.696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3.5693in" fo:margin-right="1.6134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-0.7728in" fo:margin-right="5.3898in" fo:margin-top="0.4665in" fo:margin-bottom="0in" loext:contextual-spacing="false" fo:line-height="115%" fo:text-align="start" style:justify-single-word="false" fo:keep-together="auto" fo:orphans="0" fo:widows="0" fo:text-indent="0.7799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1.0965in" fo:margin-right="2.8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3.5429in" fo:margin-right="-0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3.5465in" fo:margin-right="1.8965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-0.7165in" fo:margin-right="5.3028in" fo:margin-top="0.4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-0.7098in" fo:margin-right="5.4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-0.7098in" fo:margin-right="5.4134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-0.7098in" fo:margin-right="6.366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1.1063in" fo:margin-right="2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3.5764in" fo:margin-right="0.7193in" fo:margin-top="0in" fo:margin-bottom="0in" loext:contextual-spacing="false" fo:line-height="115%" fo:text-align="start" style:justify-single-word="false" fo:keep-together="auto" fo:orphans="0" fo:widows="0" fo:text-indent="-3.5693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-0.7165in" fo:margin-right="5.5098in" fo:margin-top="1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1.0398in" fo:margin-right="2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3.5528in" fo:margin-right="-0.4335in" fo:margin-top="0in" fo:margin-bottom="0in" loext:contextual-spacing="false" fo:line-height="115%" fo:text-align="start" style:justify-single-word="false" fo:keep-together="auto" fo:orphans="0" fo:widows="0" fo:text-indent="-3.5465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3.5563in" fo:margin-right="2.0827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-0.7028in" fo:margin-right="5.2563in" fo:margin-top="0.7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1.0634in" fo:margin-right="2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3.5862in" fo:margin-right="-0.4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3.5929in" fo:margin-right="2.0563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3.5965in" fo:margin-right="1.8465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-0.7465in" fo:margin-right="5.2799in" fo:margin-top="0.4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1.0665in" fo:margin-right="2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1.0728in" fo:margin-right="4.366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3.5862in" fo:margin-right="0.5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3.5898in" fo:margin-right="1.8563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-0.7228in" fo:margin-right="5.2327in" fo:margin-top="0.6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1.1335in" fo:margin-right="2.7028in" fo:margin-top="0in" fo:margin-bottom="0in" loext:contextual-spacing="false" fo:line-height="115%" fo:text-align="start" style:justify-single-word="false" fo:keep-together="auto" fo:orphans="0" fo:widows="0" fo:text-indent="-1.1299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3.5835in" fo:margin-right="-0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3.5929in" fo:margin-right="1.8429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-0.6665in" fo:margin-right="5.3161in" fo:margin-top="0.6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1.0992in" fo:margin-right="2.8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3.5693in" fo:margin-right="-0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3.5764in" fo:margin-right="1.8661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-0.7465in" fo:margin-right="5.8134in" fo:margin-top="0.4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-0.7429in" fo:margin-right="5.409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-0.7465in" fo:margin-right="5.252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2.0362in" fo:margin-right="1.3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1.0264in" fo:margin-right="2.9429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1.0299in" fo:margin-right="3.059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1.0299in" fo:margin-right="3.396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3.5429in" fo:margin-right="-0.5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-0.7335in" fo:margin-right="5.3028in" fo:margin-top="0.6465in" fo:margin-bottom="0in" loext:contextual-spacing="false" fo:line-height="115%" fo:text-align="start" style:justify-single-word="false" fo:keep-together="auto" fo:orphans="0" fo:widows="0" fo:text-indent="0.7362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1.0665in" fo:margin-right="2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3.5398in" fo:margin-right="0.7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3.5429in" fo:margin-right="1.8799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-0.7335in" fo:margin-right="5.2634in" fo:margin-top="0.5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-0.7362in" fo:margin-right="5.2465in" fo:margin-top="0.05in" fo:margin-bottom="0in" loext:contextual-spacing="false" fo:line-height="115%" fo:text-align="start" style:justify-single-word="false" fo:keep-together="auto" fo:orphans="0" fo:widows="0" fo:text-indent="0.7398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1.0465in" fo:margin-right="2.6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1.0465in" fo:margin-right="3.1465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3.5063in" fo:margin-right="0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3.5134in" fo:margin-right="1.9228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-0.7465in" fo:margin-right="5.3264in" fo:margin-top="0.572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-0.7398in" fo:margin-right="6.3693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1.1362in" fo:margin-right="2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1.1398in" fo:margin-right="2.8528in" fo:margin-top="0.05in" fo:margin-bottom="0in" loext:contextual-spacing="false" fo:line-height="115%" fo:text-align="justify" style:justify-single-word="false" fo:keep-together="auto" fo:orphans="0" fo:widows="0" fo:text-indent="-1.1362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3.5429in" fo:margin-right="0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3.5528in" fo:margin-right="1.8862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3.5528in" fo:margin-right="-0.4665in" fo:margin-top="0.0193in" fo:margin-bottom="0in" loext:contextual-spacing="false" fo:line-height="115%" fo:text-align="start" style:justify-single-word="false" fo:keep-together="auto" fo:orphans="0" fo:widows="0" fo:text-indent="-3.5335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2.2728in" fo:margin-right="2.1799in" fo:margin-top="0.4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-0.4098in" fo:margin-right="5.8264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0.5634in" fo:margin-right="5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-0.4465in" fo:margin-right="5.8299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0.5665in" fo:margin-right="5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4.05in" fo:margin-right="1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5.1799in" fo:margin-right="0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4.1929in" fo:margin-right="1.3634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5.2098in" fo:margin-right="0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-0.6693in" fo:margin-right="5.9362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0.5165in" fo:margin-right="5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-0.5693in" fo:margin-right="6.0429in" fo:margin-top="0.2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0.2634in" fo:margin-right="5.2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3.8465in" fo:margin-right="1.6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4.7228in" fo:margin-right="-0.5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2.7264in" fo:margin-right="2.642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1.7398in" fo:margin-right="3.8827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1.8398in" fo:margin-right="3.3862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1.9665in" fo:margin-right="3.496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1.5264in" fo:margin-right="3.6862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-0.1362in" fo:margin-right="5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-0.2165in" fo:margin-right="5.619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-0.1398in" fo:margin-right="5.7335in" fo:margin-top="0.2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-0.1898in" fo:margin-right="5.6492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-0.1429in" fo:margin-right="5.7362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-0.1965in" fo:margin-right="5.656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1.9165in" fo:margin-right="3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1.9634in" fo:margin-right="3.4929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1.3929in" fo:margin-right="3.58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3.9528in" fo:margin-right="1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3.9528in" fo:margin-right="1.7929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3.7799in" fo:margin-right="1.613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3.8063in" fo:margin-right="1.63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1.9134in" fo:margin-right="3.4693in" fo:margin-top="0.2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1.9563in" fo:margin-right="3.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3.95in" fo:margin-right="1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3.8in" fo:margin-right="1.646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-0.7965in" fo:margin-right="6.5898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0.3429in" fo:margin-right="5.0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0.5398in" fo:margin-right="5.3465in" fo:margin-top="0.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0.6764in" fo:margin-right="4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0.8528in" fo:margin-right="4.2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1.0063in" fo:margin-right="4.322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1.5398in" fo:margin-right="2.4728in" fo:margin-top="0.4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0.8835in" fo:margin-right="5.0465in" fo:margin-top="2.4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0.7398in" fo:margin-right="5.1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0.6063in" fo:margin-right="5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0.8764in" fo:margin-right="5.0465in" fo:margin-top="1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0.7299in" fo:margin-right="5.1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0.5862in" fo:margin-right="5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0.4264in" fo:margin-right="5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2.2134in" fo:margin-right="0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3.2965in" fo:margin-right="1.263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1.6898in" fo:margin-right="1.6327in" fo:margin-top="0.6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2.0098in" fo:margin-right="1.8992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0.7693in" fo:margin-right="2.9362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3.6098in" fo:margin-right="1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2.7929in" fo:margin-right="2.68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1.3634in" fo:margin-right="3.5264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3.3929in" fo:margin-right="1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2.8193in" fo:margin-right="2.7862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2.6898in" fo:margin-right="2.7862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3.6429in" fo:margin-right="1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3.7764in" fo:margin-right="1.602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4.6929in" fo:margin-right="0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4.6063in" fo:margin-right="0.5362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4.7063in" fo:margin-right="0.5429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2.0728in" fo:margin-right="2.7898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3.7098in" fo:margin-right="1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4.7063in" fo:margin-right="0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2.5098in" fo:margin-right="2.7965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3.6098in" fo:margin-right="0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0.6228in" fo:margin-right="3.5728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3.7063in" fo:margin-right="1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4.7028in" fo:margin-right="0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2.5098in" fo:margin-right="2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3.6728in" fo:margin-right="1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4.6728in" fo:margin-right="0.5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1.7835in" fo:margin-right="2.8161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3.6028in" fo:margin-right="1.6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2.6063in" fo:margin-right="2.529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2.95in" fo:margin-right="2.7992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3.7665in" fo:margin-right="1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4.7665in" fo:margin-right="0.5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3.0563in" fo:margin-right="2.7965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3.7634in" fo:margin-right="1.6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3.0264in" fo:margin-right="2.7965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3.7634in" fo:margin-right="1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4.7598in" fo:margin-right="0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2.1134in" fo:margin-right="2.8063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3.7665in" fo:margin-right="1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4.7665in" fo:margin-right="0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2.15in" fo:margin-right="2.8063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3.7598in" fo:margin-right="1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4.7598in" fo:margin-right="0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2.7362in" fo:margin-right="2.8134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2.4693in" fo:margin-right="2.80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3.8634in" fo:margin-right="1.6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4.8228in" fo:margin-right="0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3.7528in" fo:margin-right="1.6264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3.7528in" fo:margin-right="1.6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4.7528in" fo:margin-right="0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2.5764in" fo:margin-right="2.8327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1.2764in" fo:margin-right="2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0.9228in" fo:margin-right="2.8362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3.5799in" fo:margin-right="0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2.3228in" fo:margin-right="2.2862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4.7528in" fo:margin-right="0.5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3.6528in" fo:margin-right="1.6492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4.6465in" fo:margin-right="0.5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2.7693in" fo:margin-right="2.8429in" fo:margin-top="0.4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2.5634in" fo:margin-right="2.842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3.6764in" fo:margin-right="1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4.6693in" fo:margin-right="0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3.8429in" fo:margin-right="1.639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3.6398in" fo:margin-right="1.6661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4.6335in" fo:margin-right="0.5799in" fo:margin-top="0in" fo:margin-bottom="0in" loext:contextual-spacing="false" fo:line-height="115%" fo:text-align="start" style:justify-single-word="false" fo:keep-together="auto" fo:orphans="0" fo:widows="0" fo:text-indent="-4.4598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3.5898in" fo:margin-right="1.6492in" fo:margin-top="0.3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3.6563in" fo:margin-right="1.652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3.5563in" fo:margin-right="1.6764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1.8193in" fo:margin-right="2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0.6264in" fo:margin-right="2.9098in" fo:margin-top="0.06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1.6335in" fo:margin-right="3.9193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1.9598in" fo:margin-right="1.9799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1.6429in" fo:margin-right="3.9193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0.8634in" fo:margin-right="2.85in" fo:margin-top="0.0665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1.6693in" fo:margin-right="3.989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3.3264in" fo:margin-right="1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3.7165in" fo:margin-right="1.663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3.7134in" fo:margin-right="1.6661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4.6098in" fo:margin-right="0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4.5299in" fo:margin-right="0.7299in" fo:margin-top="0.07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3.5728in" fo:margin-right="1.6728in" fo:margin-top="0in" fo:margin-bottom="0in" loext:contextual-spacing="false" fo:line-height="115%" fo:text-align="start" style:justify-single-word="false" fo:keep-together="auto" fo:orphans="0" fo:widows="0" fo:text-indent="-3.4992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3.5335in" fo:margin-right="1.6764in" fo:margin-top="0.0398in" fo:margin-bottom="0in" loext:contextual-spacing="false" fo:line-height="115%" fo:text-align="start" style:justify-single-word="false" fo:keep-together="auto" fo:orphans="0" fo:widows="0" fo:text-indent="-3.4264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-0.1335in" fo:margin-right="5.9098in" fo:margin-top="0.5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0.5465in" fo:margin-right="4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0.3228in" fo:margin-right="4.7764in" fo:margin-top="0.7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1.1898in" fo:margin-right="3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1.2098in" fo:margin-right="3.4398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1.4098in" fo:margin-right="3.666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4.4799in" fo:margin-right="0.8661in" fo:margin-top="0.3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1.1764in" fo:margin-right="2.7827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-0.7228in" fo:margin-right="2.85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-0.7299in" fo:margin-right="5.3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-0.7299in" fo:margin-right="3.7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3.1165in" fo:margin-right="0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2.4028in" fo:margin-right="2.2429in" fo:margin-top="0.4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2.4929in" fo:margin-right="2.3161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4.05in" fo:margin-right="1.569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-0.6193in" fo:margin-right="6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0.1063in" fo:margin-right="5.2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1.25in" fo:margin-right="4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2.0898in" fo:margin-right="3.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8" style:family="paragraph" style:parent-style-name="Standard">
      <style:paragraph-properties fo:margin-left="3.2335in" fo:margin-right="2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5.3063in" fo:margin-right="-0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4.0362in" fo:margin-right="1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3.4063in" fo:margin-right="2.539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5.8228in" fo:margin-right="0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-0.4228in" fo:margin-right="6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0.3693in" fo:margin-right="5.5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1.1898in" fo:margin-right="4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6" style:family="paragraph" style:parent-style-name="Standard">
      <style:paragraph-properties fo:margin-left="2.2299in" fo:margin-right="3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7" style:family="paragraph" style:parent-style-name="Standard">
      <style:paragraph-properties fo:margin-left="3.4134in" fo:margin-right="2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8" style:family="paragraph" style:parent-style-name="Standard">
      <style:paragraph-properties fo:margin-left="4.2063in" fo:margin-right="1.6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9" style:family="paragraph" style:parent-style-name="Standard">
      <style:paragraph-properties fo:margin-left="5.8193in" fo:margin-right="0.1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0" style:family="paragraph" style:parent-style-name="Standard">
      <style:paragraph-properties fo:margin-left="3.4098in" fo:margin-right="2.539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1" style:family="paragraph" style:parent-style-name="Standard">
      <style:paragraph-properties fo:margin-left="5.8098in" fo:margin-right="0.1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2" style:family="paragraph" style:parent-style-name="Standard">
      <style:paragraph-properties fo:margin-left="3.4in" fo:margin-right="2.5492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3" style:family="paragraph" style:parent-style-name="Standard">
      <style:paragraph-properties fo:margin-left="5.8134in" fo:margin-right="0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4" style:family="paragraph" style:parent-style-name="Standard">
      <style:paragraph-properties fo:margin-left="-0.4362in" fo:margin-right="6.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5" style:family="paragraph" style:parent-style-name="Standard">
      <style:paragraph-properties fo:margin-left="0.2835in" fo:margin-right="5.4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6" style:family="paragraph" style:parent-style-name="Standard">
      <style:paragraph-properties fo:margin-left="1.1827in" fo:margin-right="4.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7" style:family="paragraph" style:parent-style-name="Standard">
      <style:paragraph-properties fo:margin-left="2.2028in" fo:margin-right="3.3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8" style:family="paragraph" style:parent-style-name="Standard">
      <style:paragraph-properties fo:margin-left="4.2in" fo:margin-right="1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9" style:family="paragraph" style:parent-style-name="Standard">
      <style:paragraph-properties fo:margin-left="3.4028in" fo:margin-right="2.5563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0" style:family="paragraph" style:parent-style-name="Standard">
      <style:paragraph-properties fo:margin-left="5.8063in" fo:margin-right="0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1" style:family="paragraph" style:parent-style-name="Standard">
      <style:paragraph-properties fo:margin-left="3.3965in" fo:margin-right="2.552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2" style:family="paragraph" style:parent-style-name="Standard">
      <style:paragraph-properties fo:margin-left="5.8028in" fo:margin-right="0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3" style:family="paragraph" style:parent-style-name="Standard">
      <style:paragraph-properties fo:margin-left="-0.4465in" fo:margin-right="6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4" style:family="paragraph" style:parent-style-name="Standard">
      <style:paragraph-properties fo:margin-left="0.2693in" fo:margin-right="5.4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5" style:family="paragraph" style:parent-style-name="Standard">
      <style:paragraph-properties fo:margin-left="1.1728in" fo:margin-right="4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6" style:family="paragraph" style:parent-style-name="Standard">
      <style:paragraph-properties fo:margin-left="3.4028in" fo:margin-right="2.5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7" style:family="paragraph" style:parent-style-name="Standard">
      <style:paragraph-properties fo:margin-left="4.1862in" fo:margin-right="1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8" style:family="paragraph" style:parent-style-name="Standard">
      <style:paragraph-properties fo:margin-left="5.8in" fo:margin-right="0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9" style:family="paragraph" style:parent-style-name="Standard">
      <style:paragraph-properties fo:margin-left="2.2063in" fo:margin-right="3.3429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0" style:family="paragraph" style:parent-style-name="Standard">
      <style:paragraph-properties fo:margin-left="3.3898in" fo:margin-right="2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1" style:family="paragraph" style:parent-style-name="Standard">
      <style:paragraph-properties fo:margin-left="5.7929in" fo:margin-right="0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2" style:family="paragraph" style:parent-style-name="Standard">
      <style:paragraph-properties fo:margin-left="-0.4563in" fo:margin-right="6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3" style:family="paragraph" style:parent-style-name="Standard">
      <style:paragraph-properties fo:margin-left="0.2965in" fo:margin-right="5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4" style:family="paragraph" style:parent-style-name="Standard">
      <style:paragraph-properties fo:margin-left="1.1598in" fo:margin-right="4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5" style:family="paragraph" style:parent-style-name="Standard">
      <style:paragraph-properties fo:margin-left="2.2063in" fo:margin-right="3.3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6" style:family="paragraph" style:parent-style-name="Standard">
      <style:paragraph-properties fo:margin-left="-0.4563in" fo:margin-right="6.4193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7" style:family="paragraph" style:parent-style-name="Standard">
      <style:paragraph-properties fo:margin-left="0.2929in" fo:margin-right="5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8" style:family="paragraph" style:parent-style-name="Standard">
      <style:paragraph-properties fo:margin-left="1.1598in" fo:margin-right="4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9" style:family="paragraph" style:parent-style-name="Standard">
      <style:paragraph-properties fo:margin-left="2.1799in" fo:margin-right="3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0" style:family="paragraph" style:parent-style-name="Standard">
      <style:paragraph-properties fo:margin-left="3.3665in" fo:margin-right="2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1" style:family="paragraph" style:parent-style-name="Standard">
      <style:paragraph-properties fo:margin-left="3.3764in" fo:margin-right="2.5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2" style:family="paragraph" style:parent-style-name="Standard">
      <style:paragraph-properties fo:margin-left="4.1799in" fo:margin-right="1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3" style:family="paragraph" style:parent-style-name="Standard">
      <style:paragraph-properties fo:margin-left="5.7898in" fo:margin-right="0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4" style:family="paragraph" style:parent-style-name="Standard">
      <style:paragraph-properties fo:margin-left="5.7862in" fo:margin-right="0.1764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5" style:family="paragraph" style:parent-style-name="Standard">
      <style:paragraph-properties fo:margin-left="4.1665in" fo:margin-right="1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6" style:family="paragraph" style:parent-style-name="Standard">
      <style:paragraph-properties fo:margin-left="3.3693in" fo:margin-right="2.5764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7" style:family="paragraph" style:parent-style-name="Standard">
      <style:paragraph-properties fo:margin-left="5.7835in" fo:margin-right="0.1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8" style:family="paragraph" style:parent-style-name="Standard">
      <style:paragraph-properties fo:margin-left="-0.4634in" fo:margin-right="6.4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9" style:family="paragraph" style:parent-style-name="Standard">
      <style:paragraph-properties fo:margin-left="0.2799in" fo:margin-right="5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0" style:family="paragraph" style:parent-style-name="Standard">
      <style:paragraph-properties fo:margin-left="1.1465in" fo:margin-right="4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1" style:family="paragraph" style:parent-style-name="Standard">
      <style:paragraph-properties fo:margin-left="2.1693in" fo:margin-right="3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2" style:family="paragraph" style:parent-style-name="Standard">
      <style:paragraph-properties fo:margin-left="3.3764in" fo:margin-right="2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3" style:family="paragraph" style:parent-style-name="Standard">
      <style:paragraph-properties fo:margin-left="4.1598in" fo:margin-right="1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4" style:family="paragraph" style:parent-style-name="Standard">
      <style:paragraph-properties fo:margin-left="5.7728in" fo:margin-right="0.1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5" style:family="paragraph" style:parent-style-name="Standard">
      <style:paragraph-properties fo:margin-left="3.3693in" fo:margin-right="2.5929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6" style:family="paragraph" style:parent-style-name="Standard">
      <style:paragraph-properties fo:margin-left="5.7665in" fo:margin-right="0.1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7" style:family="paragraph" style:parent-style-name="Standard">
      <style:paragraph-properties fo:margin-left="-0.4799in" fo:margin-right="6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8" style:family="paragraph" style:parent-style-name="Standard">
      <style:paragraph-properties fo:margin-left="0.2764in" fo:margin-right="5.5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9" style:family="paragraph" style:parent-style-name="Standard">
      <style:paragraph-properties fo:margin-left="1.1398in" fo:margin-right="4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0" style:family="paragraph" style:parent-style-name="Standard">
      <style:paragraph-properties fo:margin-left="2.1634in" fo:margin-right="3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1" style:family="paragraph" style:parent-style-name="Standard">
      <style:paragraph-properties fo:margin-left="3.3563in" fo:margin-right="2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2" style:family="paragraph" style:parent-style-name="Standard">
      <style:paragraph-properties fo:margin-left="4.15in" fo:margin-right="1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3" style:family="paragraph" style:parent-style-name="Standard">
      <style:paragraph-properties fo:margin-left="5.7634in" fo:margin-right="0.1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4" style:family="paragraph" style:parent-style-name="Standard">
      <style:paragraph-properties fo:margin-left="3.3528in" fo:margin-right="2.602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5" style:family="paragraph" style:parent-style-name="Standard">
      <style:paragraph-properties fo:margin-left="5.7634in" fo:margin-right="0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6" style:family="paragraph" style:parent-style-name="Standard">
      <style:paragraph-properties fo:margin-left="-0.4929in" fo:margin-right="6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7" style:family="paragraph" style:parent-style-name="Standard">
      <style:paragraph-properties fo:margin-left="0.2327in" fo:margin-right="5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8" style:family="paragraph" style:parent-style-name="Standard">
      <style:paragraph-properties fo:margin-left="1.1299in" fo:margin-right="4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9" style:family="paragraph" style:parent-style-name="Standard">
      <style:paragraph-properties fo:margin-left="2.9598in" fo:margin-right="2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0" style:family="paragraph" style:parent-style-name="Standard">
      <style:paragraph-properties fo:margin-left="0.2264in" fo:margin-right="5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1" style:family="paragraph" style:parent-style-name="Standard">
      <style:paragraph-properties fo:margin-left="1.1264in" fo:margin-right="4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2" style:family="paragraph" style:parent-style-name="Standard">
      <style:paragraph-properties fo:margin-left="2.1634in" fo:margin-right="3.3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3" style:family="paragraph" style:parent-style-name="Standard">
      <style:paragraph-properties fo:margin-left="3.3398in" fo:margin-right="2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4" style:family="paragraph" style:parent-style-name="Standard">
      <style:paragraph-properties fo:margin-left="4.1429in" fo:margin-right="1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5" style:family="paragraph" style:parent-style-name="Standard">
      <style:paragraph-properties fo:margin-left="5.75in" fo:margin-right="0.2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6" style:family="paragraph" style:parent-style-name="Standard">
      <style:paragraph-properties fo:margin-left="3.3362in" fo:margin-right="2.6134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7" style:family="paragraph" style:parent-style-name="Standard">
      <style:paragraph-properties fo:margin-left="5.7429in" fo:margin-right="0.2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8" style:family="paragraph" style:parent-style-name="Standard">
      <style:paragraph-properties fo:margin-left="-0.5299in" fo:margin-right="6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9" style:family="paragraph" style:parent-style-name="Standard">
      <style:paragraph-properties fo:margin-left="0.2965in" fo:margin-right="5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0" style:family="paragraph" style:parent-style-name="Standard">
      <style:paragraph-properties fo:margin-left="1.1165in" fo:margin-right="4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1" style:family="paragraph" style:parent-style-name="Standard">
      <style:paragraph-properties fo:margin-left="2.1563in" fo:margin-right="3.3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2" style:family="paragraph" style:parent-style-name="Standard">
      <style:paragraph-properties fo:margin-left="3.3429in" fo:margin-right="2.6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3" style:family="paragraph" style:parent-style-name="Standard">
      <style:paragraph-properties fo:margin-left="4.1264in" fo:margin-right="1.7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4" style:family="paragraph" style:parent-style-name="Standard">
      <style:paragraph-properties fo:margin-left="4.1264in" fo:margin-right="1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5" style:family="paragraph" style:parent-style-name="Standard">
      <style:paragraph-properties fo:margin-left="5.7398in" fo:margin-right="0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6" style:family="paragraph" style:parent-style-name="Standard">
      <style:paragraph-properties fo:margin-left="3.3335in" fo:margin-right="2.642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7" style:family="paragraph" style:parent-style-name="Standard">
      <style:paragraph-properties fo:margin-left="3.3335in" fo:margin-right="2.6398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8" style:family="paragraph" style:parent-style-name="Standard">
      <style:paragraph-properties fo:margin-left="5.7362in" fo:margin-right="0.2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9" style:family="paragraph" style:parent-style-name="Standard">
      <style:paragraph-properties fo:margin-left="5.7299in" fo:margin-right="0.2362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0" style:family="paragraph" style:parent-style-name="Standard">
      <style:paragraph-properties fo:margin-left="-0.5465in" fo:margin-right="6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1" style:family="paragraph" style:parent-style-name="Standard">
      <style:paragraph-properties fo:margin-left="0.1965in" fo:margin-right="5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2" style:family="paragraph" style:parent-style-name="Standard">
      <style:paragraph-properties fo:margin-left="1.0563in" fo:margin-right="4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3" style:family="paragraph" style:parent-style-name="Standard">
      <style:paragraph-properties fo:margin-left="2.1465in" fo:margin-right="3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4" style:family="paragraph" style:parent-style-name="Standard">
      <style:paragraph-properties fo:margin-left="3.3228in" fo:margin-right="2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5" style:family="paragraph" style:parent-style-name="Standard">
      <style:paragraph-properties fo:margin-left="4.1134in" fo:margin-right="1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6" style:family="paragraph" style:parent-style-name="Standard">
      <style:paragraph-properties fo:margin-left="5.7193in" fo:margin-right="0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7" style:family="paragraph" style:parent-style-name="Standard">
      <style:paragraph-properties fo:margin-left="3.3134in" fo:margin-right="2.6327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8" style:family="paragraph" style:parent-style-name="Standard">
      <style:paragraph-properties fo:margin-left="-0.5528in" fo:margin-right="6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9" style:family="paragraph" style:parent-style-name="Standard">
      <style:paragraph-properties fo:margin-left="0.1898in" fo:margin-right="5.5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0" style:family="paragraph" style:parent-style-name="Standard">
      <style:paragraph-properties fo:margin-left="1.0429in" fo:margin-right="4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1" style:family="paragraph" style:parent-style-name="Standard">
      <style:paragraph-properties fo:margin-left="2.1335in" fo:margin-right="3.4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2" style:family="paragraph" style:parent-style-name="Standard">
      <style:paragraph-properties fo:margin-left="3.3098in" fo:margin-right="2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3" style:family="paragraph" style:parent-style-name="Standard">
      <style:paragraph-properties fo:margin-left="4.1063in" fo:margin-right="1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4" style:family="paragraph" style:parent-style-name="Standard">
      <style:paragraph-properties fo:margin-left="5.7165in" fo:margin-right="0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5" style:family="paragraph" style:parent-style-name="Standard">
      <style:paragraph-properties fo:margin-left="-0.5598in" fo:margin-right="6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6" style:family="paragraph" style:parent-style-name="Standard">
      <style:paragraph-properties fo:margin-left="0.1835in" fo:margin-right="5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7" style:family="paragraph" style:parent-style-name="Standard">
      <style:paragraph-properties fo:margin-left="1.0398in" fo:margin-right="4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8" style:family="paragraph" style:parent-style-name="Standard">
      <style:paragraph-properties fo:margin-left="2.1299in" fo:margin-right="3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9" style:family="paragraph" style:parent-style-name="Standard">
      <style:paragraph-properties fo:margin-left="3.3098in" fo:margin-right="2.6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0" style:family="paragraph" style:parent-style-name="Standard">
      <style:paragraph-properties fo:margin-left="4.0965in" fo:margin-right="1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1" style:family="paragraph" style:parent-style-name="Standard">
      <style:paragraph-properties fo:margin-left="5.7028in" fo:margin-right="0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2" style:family="paragraph" style:parent-style-name="Standard">
      <style:paragraph-properties fo:margin-left="-0.5665in" fo:margin-right="6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3" style:family="paragraph" style:parent-style-name="Standard">
      <style:paragraph-properties fo:margin-left="0.1799in" fo:margin-right="5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4" style:family="paragraph" style:parent-style-name="Standard">
      <style:paragraph-properties fo:margin-left="1.0335in" fo:margin-right="4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5" style:family="paragraph" style:parent-style-name="Standard">
      <style:paragraph-properties fo:margin-left="2.1228in" fo:margin-right="3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6" style:family="paragraph" style:parent-style-name="Standard">
      <style:paragraph-properties fo:margin-left="3.3028in" fo:margin-right="2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7" style:family="paragraph" style:parent-style-name="Standard">
      <style:paragraph-properties fo:margin-left="4.0898in" fo:margin-right="1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8" style:family="paragraph" style:parent-style-name="Standard">
      <style:paragraph-properties fo:margin-left="5.7028in" fo:margin-right="0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9" style:family="paragraph" style:parent-style-name="Standard">
      <style:paragraph-properties fo:margin-left="4.0362in" fo:margin-right="1.78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0" style:family="paragraph" style:parent-style-name="Standard">
      <style:paragraph-properties fo:margin-left="5.6465in" fo:margin-right="0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1" style:family="paragraph" style:parent-style-name="Standard">
      <style:paragraph-properties fo:margin-left="3.8634in" fo:margin-right="1.6161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2" style:family="paragraph" style:parent-style-name="Standard">
      <style:paragraph-properties fo:margin-left="3.7665in" fo:margin-right="1.5362in" fo:margin-top="0.10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3" style:family="paragraph" style:parent-style-name="Standard">
      <style:paragraph-properties fo:margin-left="5.6693in" fo:margin-right="0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4" style:family="paragraph" style:parent-style-name="Standard">
      <style:paragraph-properties fo:margin-left="5.6398in" fo:margin-right="0.2398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5" style:family="paragraph" style:parent-style-name="Standard">
      <style:paragraph-properties fo:margin-left="-0.8965in" fo:margin-right="6.633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6" style:family="paragraph" style:parent-style-name="Standard">
      <style:paragraph-properties fo:margin-left="-0.3063in" fo:margin-right="3.7161in" fo:margin-top="0.3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7" style:family="paragraph" style:parent-style-name="Standard">
      <style:paragraph-properties fo:margin-left="0.1965in" fo:margin-right="4.2693in" fo:margin-top="0.6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5353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2" style:family="text">
      <style:text-properties fo:font-variant="normal" fo:text-transform="none" fo:color="#535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" style:family="text">
      <style:text-properties fo:font-variant="normal" fo:text-transform="none" fo:color="#535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" style:family="text">
      <style:text-properties fo:font-variant="normal" fo:text-transform="none" fo:color="#535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" style:family="text">
      <style:text-properties fo:font-variant="normal" fo:text-transform="none" fo:color="#535300" style:text-line-through-style="none" style:text-line-through-type="none" style:text-position="0% 100%" style:font-name="Arial" fo:font-size="6pt" fo:font-style="italic" style:text-underline-style="none" fo:font-weight="bold" style:font-name-asian="Arial1" style:font-size-asian="6pt" style:font-style-asian="italic" style:font-weight-asian="bold" style:font-name-complex="Arial1" style:font-size-complex="6pt"/>
    </style:style>
    <style:style style:name="T6" style:family="text">
      <style:text-properties fo:font-variant="normal" fo:text-transform="none" fo:color="#535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" style:family="text">
      <style:text-properties fo:font-variant="normal" fo:text-transform="none" fo:color="#535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8" style:family="text">
      <style:text-properties fo:font-variant="normal" fo:text-transform="none" fo:color="#535300" style:text-line-through-style="none" style:text-line-through-type="none" style:text-position="0% 100%" style:font-name="Arial" fo:font-size="5pt" fo:font-style="italic" style:text-underline-style="none" fo:font-weight="normal" style:font-name-asian="Arial1" style:font-size-asian="5pt" style:font-style-asian="italic" style:font-weight-asian="normal" style:font-name-complex="Arial1" style:font-size-complex="5pt"/>
    </style:style>
    <style:style style:name="T9" style:family="text">
      <style:text-properties fo:font-variant="normal" fo:text-transform="none" fo:color="#535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" style:family="text">
      <style:text-properties fo:font-variant="normal" fo:text-transform="none" fo:color="#535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" style:family="text">
      <style:text-properties fo:font-variant="normal" fo:text-transform="none" fo:color="#535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" style:family="text">
      <style:text-properties fo:font-variant="normal" fo:text-transform="none" fo:color="#5353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3" style:family="text">
      <style:text-properties fo:font-variant="normal" fo:text-transform="none" fo:color="#6464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14" style:family="text">
      <style:text-properties fo:font-variant="normal" fo:text-transform="none" fo:color="#646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5" style:family="text">
      <style:text-properties fo:font-variant="normal" fo:text-transform="none" fo:color="#646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" style:family="text">
      <style:text-properties fo:font-variant="normal" fo:text-transform="none" fo:color="#646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" style:family="text">
      <style:text-properties fo:font-variant="normal" fo:text-transform="none" fo:color="#646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8" style:family="text">
      <style:text-properties fo:font-variant="normal" fo:text-transform="none" fo:color="#646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9" style:family="text">
      <style:text-properties fo:font-variant="normal" fo:text-transform="none" fo:color="#646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0" style:family="text">
      <style:text-properties fo:font-variant="normal" fo:text-transform="none" fo:color="#646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1" style:family="text">
      <style:text-properties fo:font-variant="normal" fo:text-transform="none" fo:color="#646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2" style:family="text">
      <style:text-properties fo:font-variant="normal" fo:text-transform="none" fo:color="#646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3" style:family="text">
      <style:text-properties fo:font-variant="normal" fo:text-transform="none" fo:color="#646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4" style:family="text">
      <style:text-properties fo:font-variant="normal" fo:text-transform="none" fo:color="#6464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25" style:family="text">
      <style:text-properties fo:font-variant="normal" fo:text-transform="none" fo:color="#6464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26" style:family="text">
      <style:text-properties fo:font-variant="normal" fo:text-transform="none" fo:color="#6767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27" style:family="text">
      <style:text-properties fo:font-variant="normal" fo:text-transform="none" fo:color="#676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8" style:family="text">
      <style:text-properties fo:font-variant="normal" fo:text-transform="none" fo:color="#676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9" style:family="text">
      <style:text-properties fo:font-variant="normal" fo:text-transform="none" fo:color="#676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0" style:family="text">
      <style:text-properties fo:font-variant="normal" fo:text-transform="none" fo:color="#676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" style:family="text">
      <style:text-properties fo:font-variant="normal" fo:text-transform="none" fo:color="#676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2" style:family="text">
      <style:text-properties fo:font-variant="normal" fo:text-transform="none" fo:color="#676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3" style:family="text">
      <style:text-properties fo:font-variant="normal" fo:text-transform="none" fo:color="#676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4" style:family="text">
      <style:text-properties fo:font-variant="normal" fo:text-transform="none" fo:color="#676700" style:text-line-through-style="none" style:text-line-through-type="none" style:text-position="0% 100%" style:font-name="Arial" fo:font-size="5pt" fo:font-style="italic" style:text-underline-style="none" fo:font-weight="normal" style:font-name-asian="Arial1" style:font-size-asian="5pt" style:font-style-asian="italic" style:font-weight-asian="normal" style:font-name-complex="Arial1" style:font-size-complex="5pt"/>
    </style:style>
    <style:style style:name="T35" style:family="text">
      <style:text-properties fo:font-variant="normal" fo:text-transform="none" fo:color="#676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6" style:family="text">
      <style:text-properties fo:font-variant="normal" fo:text-transform="none" fo:color="#676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7" style:family="text">
      <style:text-properties fo:font-variant="normal" fo:text-transform="none" fo:color="#676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8" style:family="text">
      <style:text-properties fo:font-variant="normal" fo:text-transform="none" fo:color="#6060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39" style:family="text">
      <style:text-properties fo:font-variant="normal" fo:text-transform="none" fo:color="#606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0" style:family="text">
      <style:text-properties fo:font-variant="normal" fo:text-transform="none" fo:color="#606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1" style:family="text">
      <style:text-properties fo:font-variant="normal" fo:text-transform="none" fo:color="#606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2" style:family="text">
      <style:text-properties fo:font-variant="normal" fo:text-transform="none" fo:color="#606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3" style:family="text">
      <style:text-properties fo:font-variant="normal" fo:text-transform="none" fo:color="#606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4" style:family="text">
      <style:text-properties fo:font-variant="normal" fo:text-transform="none" fo:color="#606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5" style:family="text">
      <style:text-properties fo:font-variant="normal" fo:text-transform="none" fo:color="#606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6" style:family="text">
      <style:text-properties fo:font-variant="normal" fo:text-transform="none" fo:color="#606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7" style:family="text">
      <style:text-properties fo:font-variant="normal" fo:text-transform="none" fo:color="#606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8" style:family="text">
      <style:text-properties fo:font-variant="normal" fo:text-transform="none" fo:color="#6e6e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49" style:family="text">
      <style:text-properties fo:font-variant="normal" fo:text-transform="none" fo:color="#6e6e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T50" style:family="text">
      <style:text-properties fo:font-variant="normal" fo:text-transform="none" fo:color="#6e6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1" style:family="text">
      <style:text-properties fo:font-variant="normal" fo:text-transform="none" fo:color="#6e6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2" style:family="text">
      <style:text-properties fo:font-variant="normal" fo:text-transform="none" fo:color="#6e6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3" style:family="text">
      <style:text-properties fo:font-variant="normal" fo:text-transform="none" fo:color="#6e6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4" style:family="text">
      <style:text-properties fo:font-variant="normal" fo:text-transform="none" fo:color="#6e6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5" style:family="text">
      <style:text-properties fo:font-variant="normal" fo:text-transform="none" fo:color="#6e6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6" style:family="text">
      <style:text-properties fo:font-variant="normal" fo:text-transform="none" fo:color="#6e6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7" style:family="text">
      <style:text-properties fo:font-variant="normal" fo:text-transform="none" fo:color="#6e6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8" style:family="text">
      <style:text-properties fo:font-variant="normal" fo:text-transform="none" fo:color="#6e6e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59" style:family="text">
      <style:text-properties fo:font-variant="normal" fo:text-transform="none" fo:color="#6e6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0" style:family="text">
      <style:text-properties fo:font-variant="normal" fo:text-transform="none" fo:color="#6e6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1" style:family="text">
      <style:text-properties fo:font-variant="normal" fo:text-transform="none" fo:color="#6e6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2" style:family="text">
      <style:text-properties fo:font-variant="normal" fo:text-transform="none" fo:color="#f1f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3" style:family="text">
      <style:text-properties fo:font-variant="normal" fo:text-transform="none" fo:color="#f1f1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64" style:family="text">
      <style:text-properties fo:font-variant="normal" fo:text-transform="none" fo:color="#505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5" style:family="text">
      <style:text-properties fo:font-variant="normal" fo:text-transform="none" fo:color="#5050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66" style:family="text">
      <style:text-properties fo:font-variant="normal" fo:text-transform="none" fo:color="#505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7" style:family="text">
      <style:text-properties fo:font-variant="normal" fo:text-transform="none" fo:color="#505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8" style:family="text">
      <style:text-properties fo:font-variant="normal" fo:text-transform="none" fo:color="#505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9" style:family="text">
      <style:text-properties fo:font-variant="normal" fo:text-transform="none" fo:color="#505000" style:text-line-through-style="none" style:text-line-through-type="none" style:text-position="0% 100%" style:font-name="Arial" fo:font-size="5pt" fo:font-style="italic" style:text-underline-style="none" fo:font-weight="bold" style:font-name-asian="Arial1" style:font-size-asian="5pt" style:font-style-asian="italic" style:font-weight-asian="bold" style:font-name-complex="Arial1" style:font-size-complex="5pt"/>
    </style:style>
    <style:style style:name="T70" style:family="text">
      <style:text-properties fo:font-variant="normal" fo:text-transform="none" fo:color="#505000" style:text-line-through-style="none" style:text-line-through-type="none" style:text-position="0% 100%" style:font-name="Arial" fo:font-size="5pt" fo:font-style="italic" style:text-underline-style="none" fo:font-weight="normal" style:font-name-asian="Arial1" style:font-size-asian="5pt" style:font-style-asian="italic" style:font-weight-asian="normal" style:font-name-complex="Arial1" style:font-size-complex="5pt"/>
    </style:style>
    <style:style style:name="T71" style:family="text">
      <style:text-properties fo:font-variant="normal" fo:text-transform="none" fo:color="#505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2" style:family="text">
      <style:text-properties fo:font-variant="normal" fo:text-transform="none" fo:color="#505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3" style:family="text">
      <style:text-properties fo:font-variant="normal" fo:text-transform="none" fo:color="#505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4" style:family="text">
      <style:text-properties fo:font-variant="normal" fo:text-transform="none" fo:color="#505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5" style:family="text">
      <style:text-properties fo:font-variant="normal" fo:text-transform="none" fo:color="#5050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76" style:family="text">
      <style:text-properties fo:font-variant="normal" fo:text-transform="none" fo:color="#555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7" style:family="text">
      <style:text-properties fo:font-variant="normal" fo:text-transform="none" fo:color="#5555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78" style:family="text">
      <style:text-properties fo:font-variant="normal" fo:text-transform="none" fo:color="#555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9" style:family="text">
      <style:text-properties fo:font-variant="normal" fo:text-transform="none" fo:color="#555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0" style:family="text">
      <style:text-properties fo:font-variant="normal" fo:text-transform="none" fo:color="#555500" style:text-line-through-style="none" style:text-line-through-type="none" style:text-position="0% 100%" style:font-name="Arial" fo:font-size="6pt" fo:font-style="italic" style:text-underline-style="none" fo:font-weight="normal" style:font-name-asian="Arial1" style:font-size-asian="6pt" style:font-style-asian="italic" style:font-weight-asian="normal" style:font-name-complex="Arial1" style:font-size-complex="6pt"/>
    </style:style>
    <style:style style:name="T81" style:family="text">
      <style:text-properties fo:font-variant="normal" fo:text-transform="none" fo:color="#555500" style:text-line-through-style="none" style:text-line-through-type="none" style:text-position="0% 100%" style:font-name="Arial" fo:font-size="6pt" fo:font-style="italic" style:text-underline-style="none" fo:font-weight="bold" style:font-name-asian="Arial1" style:font-size-asian="6pt" style:font-style-asian="italic" style:font-weight-asian="bold" style:font-name-complex="Arial1" style:font-size-complex="6pt"/>
    </style:style>
    <style:style style:name="T82" style:family="text">
      <style:text-properties fo:font-variant="normal" fo:text-transform="none" fo:color="#555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3" style:family="text">
      <style:text-properties fo:font-variant="normal" fo:text-transform="none" fo:color="#555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4" style:family="text">
      <style:text-properties fo:font-variant="normal" fo:text-transform="none" fo:color="#555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85" style:family="text">
      <style:text-properties fo:font-variant="normal" fo:text-transform="none" fo:color="#5555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86" style:family="text">
      <style:text-properties fo:font-variant="normal" fo:text-transform="none" fo:color="#555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7" style:family="text">
      <style:text-properties fo:font-variant="normal" fo:text-transform="none" fo:color="#555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8" style:family="text">
      <style:text-properties fo:font-variant="normal" fo:text-transform="none" fo:color="#5555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89" style:family="text">
      <style:text-properties fo:font-variant="normal" fo:text-transform="none" fo:color="#555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0" style:family="text">
      <style:text-properties fo:font-variant="normal" fo:text-transform="none" fo:color="#a7a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1" style:family="text">
      <style:text-properties fo:font-variant="normal" fo:text-transform="none" fo:color="#a7a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2" style:family="text">
      <style:text-properties fo:font-variant="normal" fo:text-transform="none" fo:color="#a7a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3" style:family="text">
      <style:text-properties fo:font-variant="normal" fo:text-transform="none" fo:color="#a7a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94" style:family="text">
      <style:text-properties fo:font-variant="normal" fo:text-transform="none" fo:color="#a7a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95" style:family="text">
      <style:text-properties fo:font-variant="normal" fo:text-transform="none" fo:color="#636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6" style:family="text">
      <style:text-properties fo:font-variant="normal" fo:text-transform="none" fo:color="#636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7" style:family="text">
      <style:text-properties fo:font-variant="normal" fo:text-transform="none" fo:color="#636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8" style:family="text">
      <style:text-properties fo:font-variant="normal" fo:text-transform="none" fo:color="#636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9" style:family="text">
      <style:text-properties fo:font-variant="normal" fo:text-transform="none" fo:color="#636300" style:text-line-through-style="none" style:text-line-through-type="none" style:text-position="0% 100%" style:font-name="Arial" fo:font-size="6pt" fo:font-style="italic" style:text-underline-style="none" fo:font-weight="bold" style:font-name-asian="Arial1" style:font-size-asian="6pt" style:font-style-asian="italic" style:font-weight-asian="bold" style:font-name-complex="Arial1" style:font-size-complex="6pt"/>
    </style:style>
    <style:style style:name="T100" style:family="text">
      <style:text-properties fo:font-variant="normal" fo:text-transform="none" fo:color="#636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01" style:family="text">
      <style:text-properties fo:font-variant="normal" fo:text-transform="none" fo:color="#636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2" style:family="text">
      <style:text-properties fo:font-variant="normal" fo:text-transform="none" fo:color="#636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3" style:family="text">
      <style:text-properties fo:font-variant="normal" fo:text-transform="none" fo:color="#636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4" style:family="text">
      <style:text-properties fo:font-variant="normal" fo:text-transform="none" fo:color="#636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5" style:family="text">
      <style:text-properties fo:font-variant="normal" fo:text-transform="none" fo:color="#636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06" style:family="text">
      <style:text-properties fo:font-variant="normal" fo:text-transform="none" fo:color="#6363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107" style:family="text">
      <style:text-properties fo:font-variant="normal" fo:text-transform="none" fo:color="#636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08" style:family="text">
      <style:text-properties fo:font-variant="normal" fo:text-transform="none" fo:color="#565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9" style:family="text">
      <style:text-properties fo:font-variant="normal" fo:text-transform="none" fo:color="#5656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110" style:family="text">
      <style:text-properties fo:font-variant="normal" fo:text-transform="none" fo:color="#565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1" style:family="text">
      <style:text-properties fo:font-variant="normal" fo:text-transform="none" fo:color="#565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2" style:family="text">
      <style:text-properties fo:font-variant="normal" fo:text-transform="none" fo:color="#565600" style:text-line-through-style="none" style:text-line-through-type="none" style:text-position="0% 100%" style:font-name="Arial" fo:font-size="5pt" fo:font-style="italic" style:text-underline-style="none" fo:font-weight="bold" style:font-name-asian="Arial1" style:font-size-asian="5pt" style:font-style-asian="italic" style:font-weight-asian="bold" style:font-name-complex="Arial1" style:font-size-complex="5pt"/>
    </style:style>
    <style:style style:name="T113" style:family="text">
      <style:text-properties fo:font-variant="normal" fo:text-transform="none" fo:color="#565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4" style:family="text">
      <style:text-properties fo:font-variant="normal" fo:text-transform="none" fo:color="#565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15" style:family="text">
      <style:text-properties fo:font-variant="normal" fo:text-transform="none" fo:color="#565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6" style:family="text">
      <style:text-properties fo:font-variant="normal" fo:text-transform="none" fo:color="#565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17" style:family="text">
      <style:text-properties fo:font-variant="normal" fo:text-transform="none" fo:color="#565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8" style:family="text">
      <style:text-properties fo:font-variant="normal" fo:text-transform="none" fo:color="#424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9" style:family="text">
      <style:text-properties fo:font-variant="normal" fo:text-transform="none" fo:color="#424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0" style:family="text">
      <style:text-properties fo:font-variant="normal" fo:text-transform="none" fo:color="#424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21" style:family="text">
      <style:text-properties fo:font-variant="normal" fo:text-transform="none" fo:color="#424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2" style:family="text">
      <style:text-properties fo:font-variant="normal" fo:text-transform="none" fo:color="#404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3" style:family="text">
      <style:text-properties fo:font-variant="normal" fo:text-transform="none" fo:color="#404000" style:text-line-through-style="none" style:text-line-through-type="none" style:text-position="0% 100%" style:font-name="Arial" fo:font-size="6pt" fo:font-style="italic" style:text-underline-style="none" fo:font-weight="bold" style:font-name-asian="Arial1" style:font-size-asian="6pt" style:font-style-asian="italic" style:font-weight-asian="bold" style:font-name-complex="Arial1" style:font-size-complex="6pt"/>
    </style:style>
    <style:style style:name="T124" style:family="text">
      <style:text-properties fo:font-variant="normal" fo:text-transform="none" fo:color="#404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25" style:family="text">
      <style:text-properties fo:font-variant="normal" fo:text-transform="none" fo:color="#414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6" style:family="text">
      <style:text-properties fo:font-variant="normal" fo:text-transform="none" fo:color="#414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7" style:family="text">
      <style:text-properties fo:font-variant="normal" fo:text-transform="none" fo:color="#414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28" style:family="text">
      <style:text-properties fo:font-variant="normal" fo:text-transform="none" fo:color="#4141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29" style:family="text">
      <style:text-properties fo:font-variant="normal" fo:text-transform="none" fo:color="#939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0" style:family="text">
      <style:text-properties fo:font-variant="normal" fo:text-transform="none" fo:color="#939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1" style:family="text">
      <style:text-properties fo:font-variant="normal" fo:text-transform="none" fo:color="#939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32" style:family="text">
      <style:text-properties fo:font-variant="normal" fo:text-transform="none" fo:color="#939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3" style:family="text">
      <style:text-properties fo:font-variant="normal" fo:text-transform="none" fo:color="#3c3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4" style:family="text">
      <style:text-properties fo:font-variant="normal" fo:text-transform="none" fo:color="#595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5" style:family="text">
      <style:text-properties fo:font-variant="normal" fo:text-transform="none" fo:color="#595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6" style:family="text">
      <style:text-properties fo:font-variant="normal" fo:text-transform="none" fo:color="#595900" style:text-line-through-style="none" style:text-line-through-type="none" style:text-position="0% 100%" style:font-name="Arial" fo:font-size="6pt" fo:font-style="italic" style:text-underline-style="none" fo:font-weight="normal" style:font-name-asian="Arial1" style:font-size-asian="6pt" style:font-style-asian="italic" style:font-weight-asian="normal" style:font-name-complex="Arial1" style:font-size-complex="6pt"/>
    </style:style>
    <style:style style:name="T137" style:family="text">
      <style:text-properties fo:font-variant="normal" fo:text-transform="none" fo:color="#595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8" style:family="text">
      <style:text-properties fo:font-variant="normal" fo:text-transform="none" fo:color="#595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9" style:family="text">
      <style:text-properties fo:font-variant="normal" fo:text-transform="none" fo:color="#595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0" style:family="text">
      <style:text-properties fo:font-variant="normal" fo:text-transform="none" fo:color="#595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1" style:family="text">
      <style:text-properties fo:font-variant="normal" fo:text-transform="none" fo:color="#595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42" style:family="text">
      <style:text-properties fo:font-variant="normal" fo:text-transform="none" fo:color="#5959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143" style:family="text">
      <style:text-properties fo:font-variant="normal" fo:text-transform="none" fo:color="#595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44" style:family="text">
      <style:text-properties fo:font-variant="normal" fo:text-transform="none" fo:color="#595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5" style:family="text">
      <style:text-properties fo:font-variant="normal" fo:text-transform="none" fo:color="#595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46" style:family="text">
      <style:text-properties fo:font-variant="normal" fo:text-transform="none" fo:color="#595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47" style:family="text">
      <style:text-properties fo:font-variant="normal" fo:text-transform="none" fo:color="#444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48" style:family="text">
      <style:text-properties fo:font-variant="normal" fo:text-transform="none" fo:color="#444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49" style:family="text">
      <style:text-properties fo:font-variant="normal" fo:text-transform="none" fo:color="#4444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T150" style:family="text">
      <style:text-properties fo:font-variant="normal" fo:text-transform="none" fo:color="#444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1" style:family="text">
      <style:text-properties fo:font-variant="normal" fo:text-transform="none" fo:color="#484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52" style:family="text">
      <style:text-properties fo:font-variant="normal" fo:text-transform="none" fo:color="#484800" style:text-line-through-style="none" style:text-line-through-type="none" style:text-position="0% 100%" style:font-name="Arial" fo:font-size="6pt" fo:font-style="italic" style:text-underline-style="none" fo:font-weight="bold" style:font-name-asian="Arial1" style:font-size-asian="6pt" style:font-style-asian="italic" style:font-weight-asian="bold" style:font-name-complex="Arial1" style:font-size-complex="6pt"/>
    </style:style>
    <style:style style:name="T153" style:family="text">
      <style:text-properties fo:font-variant="normal" fo:text-transform="none" fo:color="#484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54" style:family="text">
      <style:text-properties fo:font-variant="normal" fo:text-transform="none" fo:color="#484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55" style:family="text">
      <style:text-properties fo:font-variant="normal" fo:text-transform="none" fo:color="#484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6" style:family="text">
      <style:text-properties fo:font-variant="normal" fo:text-transform="none" fo:color="#4848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157" style:family="text">
      <style:text-properties fo:font-variant="normal" fo:text-transform="none" fo:color="#484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58" style:family="text">
      <style:text-properties fo:font-variant="normal" fo:text-transform="none" fo:color="#5d5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9" style:family="text">
      <style:text-properties fo:font-variant="normal" fo:text-transform="none" fo:color="#5d5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60" style:family="text">
      <style:text-properties fo:font-variant="normal" fo:text-transform="none" fo:color="#5d5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1" style:family="text">
      <style:text-properties fo:font-variant="normal" fo:text-transform="none" fo:color="#5d5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62" style:family="text">
      <style:text-properties fo:font-variant="normal" fo:text-transform="none" fo:color="#5d5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3" style:family="text">
      <style:text-properties fo:font-variant="normal" fo:text-transform="none" fo:color="#5d5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64" style:family="text">
      <style:text-properties fo:font-variant="normal" fo:text-transform="none" fo:color="#5d5d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T165" style:family="text">
      <style:text-properties fo:font-variant="normal" fo:text-transform="none" fo:color="#5d5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66" style:family="text">
      <style:text-properties fo:font-variant="normal" fo:text-transform="none" fo:color="#5d5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67" style:family="text">
      <style:text-properties fo:font-variant="normal" fo:text-transform="none" fo:color="#5d5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8" style:family="text">
      <style:text-properties fo:font-variant="normal" fo:text-transform="none" fo:color="#5d5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69" style:family="text">
      <style:text-properties fo:font-variant="normal" fo:text-transform="none" fo:color="#656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70" style:family="text">
      <style:text-properties fo:font-variant="normal" fo:text-transform="none" fo:color="#656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71" style:family="text">
      <style:text-properties fo:font-variant="normal" fo:text-transform="none" fo:color="#6565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T172" style:family="text">
      <style:text-properties fo:font-variant="normal" fo:text-transform="none" fo:color="#656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3" style:family="text">
      <style:text-properties fo:font-variant="normal" fo:text-transform="none" fo:color="#656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74" style:family="text">
      <style:text-properties fo:font-variant="normal" fo:text-transform="none" fo:color="#656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5" style:family="text">
      <style:text-properties fo:font-variant="normal" fo:text-transform="none" fo:color="#656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76" style:family="text">
      <style:text-properties fo:font-variant="normal" fo:text-transform="none" fo:color="#656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7" style:family="text">
      <style:text-properties fo:font-variant="normal" fo:text-transform="none" fo:color="#656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78" style:family="text">
      <style:text-properties fo:font-variant="normal" fo:text-transform="none" fo:color="#6565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179" style:family="text">
      <style:text-properties fo:font-variant="normal" fo:text-transform="none" fo:color="#656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80" style:family="text">
      <style:text-properties fo:font-variant="normal" fo:text-transform="none" fo:color="#656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81" style:family="text">
      <style:text-properties fo:font-variant="normal" fo:text-transform="none" fo:color="#656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2" style:family="text">
      <style:text-properties fo:font-variant="normal" fo:text-transform="none" fo:color="#717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83" style:family="text">
      <style:text-properties fo:font-variant="normal" fo:text-transform="none" fo:color="#717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84" style:family="text">
      <style:text-properties fo:font-variant="normal" fo:text-transform="none" fo:color="#7171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185" style:family="text">
      <style:text-properties fo:font-variant="normal" fo:text-transform="none" fo:color="#717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6" style:family="text">
      <style:text-properties fo:font-variant="normal" fo:text-transform="none" fo:color="#717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87" style:family="text">
      <style:text-properties fo:font-variant="normal" fo:text-transform="none" fo:color="#717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8" style:family="text">
      <style:text-properties fo:font-variant="normal" fo:text-transform="none" fo:color="#717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9" style:family="text">
      <style:text-properties fo:font-variant="normal" fo:text-transform="none" fo:color="#717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90" style:family="text">
      <style:text-properties fo:font-variant="normal" fo:text-transform="none" fo:color="#717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91" style:family="text">
      <style:text-properties fo:font-variant="normal" fo:text-transform="none" fo:color="#6f6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92" style:family="text">
      <style:text-properties fo:font-variant="normal" fo:text-transform="none" fo:color="#6f6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3" style:family="text">
      <style:text-properties fo:font-variant="normal" fo:text-transform="none" fo:color="#6f6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4" style:family="text">
      <style:text-properties fo:font-variant="normal" fo:text-transform="none" fo:color="#6f6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95" style:family="text">
      <style:text-properties fo:font-variant="normal" fo:text-transform="none" fo:color="#6f6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96" style:family="text">
      <style:text-properties fo:font-variant="normal" fo:text-transform="none" fo:color="#6f6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7" style:family="text">
      <style:text-properties fo:font-variant="normal" fo:text-transform="none" fo:color="#6f6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98" style:family="text">
      <style:text-properties fo:font-variant="normal" fo:text-transform="none" fo:color="#6f6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9" style:family="text">
      <style:text-properties fo:font-variant="normal" fo:text-transform="none" fo:color="#6f6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00" style:family="text">
      <style:text-properties fo:font-variant="normal" fo:text-transform="none" fo:color="#6f6f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01" style:family="text">
      <style:text-properties fo:font-variant="normal" fo:text-transform="none" fo:color="#6f6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02" style:family="text">
      <style:text-properties fo:font-variant="normal" fo:text-transform="none" fo:color="#6f6f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203" style:family="text">
      <style:text-properties fo:font-variant="normal" fo:text-transform="none" fo:color="#787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04" style:family="text">
      <style:text-properties fo:font-variant="normal" fo:text-transform="none" fo:color="#787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5" style:family="text">
      <style:text-properties fo:font-variant="normal" fo:text-transform="none" fo:color="#787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06" style:family="text">
      <style:text-properties fo:font-variant="normal" fo:text-transform="none" fo:color="#787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07" style:family="text">
      <style:text-properties fo:font-variant="normal" fo:text-transform="none" fo:color="#787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8" style:family="text">
      <style:text-properties fo:font-variant="normal" fo:text-transform="none" fo:color="#787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09" style:family="text">
      <style:text-properties fo:font-variant="normal" fo:text-transform="none" fo:color="#787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10" style:family="text">
      <style:text-properties fo:font-variant="normal" fo:text-transform="none" fo:color="#787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11" style:family="text">
      <style:text-properties fo:font-variant="normal" fo:text-transform="none" fo:color="#787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12" style:family="text">
      <style:text-properties fo:font-variant="normal" fo:text-transform="none" fo:color="#787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13" style:family="text">
      <style:text-properties fo:font-variant="normal" fo:text-transform="none" fo:color="#6a6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14" style:family="text">
      <style:text-properties fo:font-variant="normal" fo:text-transform="none" fo:color="#6a6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15" style:family="text">
      <style:text-properties fo:font-variant="normal" fo:text-transform="none" fo:color="#6a6a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T216" style:family="text">
      <style:text-properties fo:font-variant="normal" fo:text-transform="none" fo:color="#6a6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17" style:family="text">
      <style:text-properties fo:font-variant="normal" fo:text-transform="none" fo:color="#6a6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18" style:family="text">
      <style:text-properties fo:font-variant="normal" fo:text-transform="none" fo:color="#6a6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9" style:family="text">
      <style:text-properties fo:font-variant="normal" fo:text-transform="none" fo:color="#6a6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20" style:family="text">
      <style:text-properties fo:font-variant="normal" fo:text-transform="none" fo:color="#6a6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21" style:family="text">
      <style:text-properties fo:font-variant="normal" fo:text-transform="none" fo:color="#6a6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22" style:family="text">
      <style:text-properties fo:font-variant="normal" fo:text-transform="none" fo:color="#727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23" style:family="text">
      <style:text-properties fo:font-variant="normal" fo:text-transform="none" fo:color="#727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24" style:family="text">
      <style:text-properties fo:font-variant="normal" fo:text-transform="none" fo:color="#727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5" style:family="text">
      <style:text-properties fo:font-variant="normal" fo:text-transform="none" fo:color="#727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26" style:family="text">
      <style:text-properties fo:font-variant="normal" fo:text-transform="none" fo:color="#727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27" style:family="text">
      <style:text-properties fo:font-variant="normal" fo:text-transform="none" fo:color="#727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28" style:family="text">
      <style:text-properties fo:font-variant="normal" fo:text-transform="none" fo:color="#727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29" style:family="text">
      <style:text-properties fo:font-variant="normal" fo:text-transform="none" fo:color="#727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30" style:family="text">
      <style:text-properties fo:font-variant="normal" fo:text-transform="none" fo:color="#686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31" style:family="text">
      <style:text-properties fo:font-variant="normal" fo:text-transform="none" fo:color="#686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2" style:family="text">
      <style:text-properties fo:font-variant="normal" fo:text-transform="none" fo:color="#686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3" style:family="text">
      <style:text-properties fo:font-variant="normal" fo:text-transform="none" fo:color="#686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34" style:family="text">
      <style:text-properties fo:font-variant="normal" fo:text-transform="none" fo:color="#686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35" style:family="text">
      <style:text-properties fo:font-variant="normal" fo:text-transform="none" fo:color="#686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36" style:family="text">
      <style:text-properties fo:font-variant="normal" fo:text-transform="none" fo:color="#686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37" style:family="text">
      <style:text-properties fo:font-variant="normal" fo:text-transform="none" fo:color="#686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38" style:family="text">
      <style:text-properties fo:font-variant="normal" fo:text-transform="none" fo:color="#6868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239" style:family="text">
      <style:text-properties fo:font-variant="normal" fo:text-transform="none" fo:color="#686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40" style:family="text">
      <style:text-properties fo:font-variant="normal" fo:text-transform="none" fo:color="#686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41" style:family="text">
      <style:text-properties fo:font-variant="normal" fo:text-transform="none" fo:color="#6868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242" style:family="text">
      <style:text-properties fo:font-variant="normal" fo:text-transform="none" fo:color="#686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43" style:family="text">
      <style:text-properties fo:font-variant="normal" fo:text-transform="none" fo:color="#6d6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4" style:family="text">
      <style:text-properties fo:font-variant="normal" fo:text-transform="none" fo:color="#6d6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45" style:family="text">
      <style:text-properties fo:font-variant="normal" fo:text-transform="none" fo:color="#6d6d00" style:text-line-through-style="none" style:text-line-through-type="none" style:text-position="0% 100%" style:font-name="Arial" fo:font-size="6pt" fo:font-style="italic" style:text-underline-style="none" fo:font-weight="bold" style:font-name-asian="Arial1" style:font-size-asian="6pt" style:font-style-asian="italic" style:font-weight-asian="bold" style:font-name-complex="Arial1" style:font-size-complex="6pt"/>
    </style:style>
    <style:style style:name="T246" style:family="text">
      <style:text-properties fo:font-variant="normal" fo:text-transform="none" fo:color="#6d6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47" style:family="text">
      <style:text-properties fo:font-variant="normal" fo:text-transform="none" fo:color="#6d6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48" style:family="text">
      <style:text-properties fo:font-variant="normal" fo:text-transform="none" fo:color="#6d6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49" style:family="text">
      <style:text-properties fo:font-variant="normal" fo:text-transform="none" fo:color="#6d6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50" style:family="text">
      <style:text-properties fo:font-variant="normal" fo:text-transform="none" fo:color="#6d6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51" style:family="text">
      <style:text-properties fo:font-variant="normal" fo:text-transform="none" fo:color="#6d6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52" style:family="text">
      <style:text-properties fo:font-variant="normal" fo:text-transform="none" fo:color="#6d6d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253" style:family="text">
      <style:text-properties fo:font-variant="normal" fo:text-transform="none" fo:color="#6d6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54" style:family="text">
      <style:text-properties fo:font-variant="normal" fo:text-transform="none" fo:color="#6d6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55" style:family="text">
      <style:text-properties fo:font-variant="normal" fo:text-transform="none" fo:color="#fbf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56" style:family="text">
      <style:text-properties fo:font-variant="normal" fo:text-transform="none" fo:color="#fbf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57" style:family="text">
      <style:text-properties fo:font-variant="normal" fo:text-transform="none" fo:color="#fbf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58" style:family="text">
      <style:text-properties fo:font-variant="normal" fo:text-transform="none" fo:color="#fbf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59" style:family="text">
      <style:text-properties fo:font-variant="normal" fo:text-transform="none" fo:color="#fbf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60" style:family="text">
      <style:text-properties fo:font-variant="normal" fo:text-transform="none" fo:color="#fbfb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/>
    </style:style>
    <style:style style:name="T261" style:family="text">
      <style:text-properties fo:font-variant="normal" fo:text-transform="none" fo:color="#868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62" style:family="text">
      <style:text-properties fo:font-variant="normal" fo:text-transform="none" fo:color="#868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63" style:family="text">
      <style:text-properties fo:font-variant="normal" fo:text-transform="none" fo:color="#868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64" style:family="text">
      <style:text-properties fo:font-variant="normal" fo:text-transform="none" fo:color="#868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65" style:family="text">
      <style:text-properties fo:font-variant="normal" fo:text-transform="none" fo:color="#868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66" style:family="text">
      <style:text-properties fo:font-variant="normal" fo:text-transform="none" fo:color="#868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67" style:family="text">
      <style:text-properties fo:font-variant="normal" fo:text-transform="none" fo:color="#868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68" style:family="text">
      <style:text-properties fo:font-variant="normal" fo:text-transform="none" fo:color="#868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69" style:family="text">
      <style:text-properties fo:font-variant="normal" fo:text-transform="none" fo:color="#fff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70" style:family="text">
      <style:text-properties fo:font-variant="normal" fo:text-transform="none" fo:color="#fff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71" style:family="text">
      <style:text-properties fo:font-variant="normal" fo:text-transform="none" fo:color="#fff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72" style:family="text">
      <style:text-properties fo:font-variant="normal" fo:text-transform="none" fo:color="#ffff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273" style:family="text">
      <style:text-properties fo:font-variant="normal" fo:text-transform="none" fo:color="#989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74" style:family="text">
      <style:text-properties fo:font-variant="normal" fo:text-transform="none" fo:color="#989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75" style:family="text">
      <style:text-properties fo:font-variant="normal" fo:text-transform="none" fo:color="#989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76" style:family="text">
      <style:text-properties fo:font-variant="normal" fo:text-transform="none" fo:color="#8a8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77" style:family="text">
      <style:text-properties fo:font-variant="normal" fo:text-transform="none" fo:color="#8a8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78" style:family="text">
      <style:text-properties fo:font-variant="normal" fo:text-transform="none" fo:color="#8a8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79" style:family="text">
      <style:text-properties fo:font-variant="normal" fo:text-transform="none" fo:color="#8a8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80" style:family="text">
      <style:text-properties fo:font-variant="normal" fo:text-transform="none" fo:color="#8a8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81" style:family="text">
      <style:text-properties fo:font-variant="normal" fo:text-transform="none" fo:color="#8a8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82" style:family="text">
      <style:text-properties fo:font-variant="normal" fo:text-transform="none" fo:color="#8a8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83" style:family="text">
      <style:text-properties fo:font-variant="normal" fo:text-transform="none" fo:color="#8a8a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284" style:family="text">
      <style:text-properties fo:font-variant="normal" fo:text-transform="none" fo:color="#8a8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85" style:family="text">
      <style:text-properties fo:font-variant="normal" fo:text-transform="none" fo:color="#7e7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86" style:family="text">
      <style:text-properties fo:font-variant="normal" fo:text-transform="none" fo:color="#7e7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87" style:family="text">
      <style:text-properties fo:font-variant="normal" fo:text-transform="none" fo:color="#7e7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88" style:family="text">
      <style:text-properties fo:font-variant="normal" fo:text-transform="none" fo:color="#7e7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89" style:family="text">
      <style:text-properties fo:font-variant="normal" fo:text-transform="none" fo:color="#7e7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90" style:family="text">
      <style:text-properties fo:font-variant="normal" fo:text-transform="none" fo:color="#7e7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91" style:family="text">
      <style:text-properties fo:font-variant="normal" fo:text-transform="none" fo:color="#7e7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92" style:family="text">
      <style:text-properties fo:font-variant="normal" fo:text-transform="none" fo:color="#777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93" style:family="text">
      <style:text-properties fo:font-variant="normal" fo:text-transform="none" fo:color="#777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94" style:family="text">
      <style:text-properties fo:font-variant="normal" fo:text-transform="none" fo:color="#777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95" style:family="text">
      <style:text-properties fo:font-variant="normal" fo:text-transform="none" fo:color="#777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96" style:family="text">
      <style:text-properties fo:font-variant="normal" fo:text-transform="none" fo:color="#777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97" style:family="text">
      <style:text-properties fo:font-variant="normal" fo:text-transform="none" fo:color="#777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98" style:family="text">
      <style:text-properties fo:font-variant="normal" fo:text-transform="none" fo:color="#777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99" style:family="text">
      <style:text-properties fo:font-variant="normal" fo:text-transform="none" fo:color="#777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00" style:family="text">
      <style:text-properties fo:font-variant="normal" fo:text-transform="none" fo:color="#777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01" style:family="text">
      <style:text-properties fo:font-variant="normal" fo:text-transform="none" fo:color="#777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02" style:family="text">
      <style:text-properties fo:font-variant="normal" fo:text-transform="none" fo:color="#777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03" style:family="text">
      <style:text-properties fo:font-variant="normal" fo:text-transform="none" fo:color="#5f5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04" style:family="text">
      <style:text-properties fo:font-variant="normal" fo:text-transform="none" fo:color="#5f5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05" style:family="text">
      <style:text-properties fo:font-variant="normal" fo:text-transform="none" fo:color="#5f5f00" style:text-line-through-style="none" style:text-line-through-type="none" style:text-position="0% 100%" style:font-name="Arial" fo:font-size="6pt" fo:font-style="italic" style:text-underline-style="none" fo:font-weight="normal" style:font-name-asian="Arial1" style:font-size-asian="6pt" style:font-style-asian="italic" style:font-weight-asian="normal" style:font-name-complex="Arial1" style:font-size-complex="6pt"/>
    </style:style>
    <style:style style:name="T306" style:family="text">
      <style:text-properties fo:font-variant="normal" fo:text-transform="none" fo:color="#5f5f00" style:text-line-through-style="none" style:text-line-through-type="none" style:text-position="0% 100%" style:font-name="Arial" fo:font-size="6pt" fo:font-style="italic" style:text-underline-style="none" fo:font-weight="bold" style:font-name-asian="Arial1" style:font-size-asian="6pt" style:font-style-asian="italic" style:font-weight-asian="bold" style:font-name-complex="Arial1" style:font-size-complex="6pt"/>
    </style:style>
    <style:style style:name="T307" style:family="text">
      <style:text-properties fo:font-variant="normal" fo:text-transform="none" fo:color="#5f5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08" style:family="text">
      <style:text-properties fo:font-variant="normal" fo:text-transform="none" fo:color="#5f5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09" style:family="text">
      <style:text-properties fo:font-variant="normal" fo:text-transform="none" fo:color="#5f5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10" style:family="text">
      <style:text-properties fo:font-variant="normal" fo:text-transform="none" fo:color="#5f5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11" style:family="text">
      <style:text-properties fo:font-variant="normal" fo:text-transform="none" fo:color="#5f5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12" style:family="text">
      <style:text-properties fo:font-variant="normal" fo:text-transform="none" fo:color="#5f5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13" style:family="text">
      <style:text-properties fo:font-variant="normal" fo:text-transform="none" fo:color="#5f5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14" style:family="text">
      <style:text-properties fo:font-variant="normal" fo:text-transform="none" fo:color="#5f5f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315" style:family="text">
      <style:text-properties fo:font-variant="normal" fo:text-transform="none" fo:color="#5f5f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316" style:family="text">
      <style:text-properties fo:font-variant="normal" fo:text-transform="none" fo:color="#afa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7" style:family="text">
      <style:text-properties fo:font-variant="normal" fo:text-transform="none" fo:color="#585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8" style:family="text">
      <style:text-properties fo:font-variant="normal" fo:text-transform="none" fo:color="#585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19" style:family="text">
      <style:text-properties fo:font-variant="normal" fo:text-transform="none" fo:color="#585800" style:text-line-through-style="none" style:text-line-through-type="none" style:text-position="0% 100%" style:font-name="Arial" fo:font-size="6pt" fo:font-style="italic" style:text-underline-style="none" fo:font-weight="normal" style:font-name-asian="Arial1" style:font-size-asian="6pt" style:font-style-asian="italic" style:font-weight-asian="normal" style:font-name-complex="Arial1" style:font-size-complex="6pt"/>
    </style:style>
    <style:style style:name="T320" style:family="text">
      <style:text-properties fo:font-variant="normal" fo:text-transform="none" fo:color="#585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21" style:family="text">
      <style:text-properties fo:font-variant="normal" fo:text-transform="none" fo:color="#585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22" style:family="text">
      <style:text-properties fo:font-variant="normal" fo:text-transform="none" fo:color="#585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23" style:family="text">
      <style:text-properties fo:font-variant="normal" fo:text-transform="none" fo:color="#5858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324" style:family="text">
      <style:text-properties fo:font-variant="normal" fo:text-transform="none" fo:color="#585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25" style:family="text">
      <style:text-properties fo:font-variant="normal" fo:text-transform="none" fo:color="#585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26" style:family="text">
      <style:text-properties fo:font-variant="normal" fo:text-transform="none" fo:color="#585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27" style:family="text">
      <style:text-properties fo:font-variant="normal" fo:text-transform="none" fo:color="#5858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328" style:family="text">
      <style:text-properties fo:font-variant="normal" fo:text-transform="none" fo:color="#585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29" style:family="text">
      <style:text-properties fo:font-variant="normal" fo:text-transform="none" fo:color="#585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30" style:family="text">
      <style:text-properties fo:font-variant="normal" fo:text-transform="none" fo:color="#585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31" style:family="text">
      <style:text-properties fo:font-variant="normal" fo:text-transform="none" fo:color="#818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32" style:family="text">
      <style:text-properties fo:font-variant="normal" fo:text-transform="none" fo:color="#818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33" style:family="text">
      <style:text-properties fo:font-variant="normal" fo:text-transform="none" fo:color="#818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34" style:family="text">
      <style:text-properties fo:font-variant="normal" fo:text-transform="none" fo:color="#818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35" style:family="text">
      <style:text-properties fo:font-variant="normal" fo:text-transform="none" fo:color="#818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36" style:family="text">
      <style:text-properties fo:font-variant="normal" fo:text-transform="none" fo:color="#818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37" style:family="text">
      <style:text-properties fo:font-variant="normal" fo:text-transform="none" fo:color="#626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38" style:family="text">
      <style:text-properties fo:font-variant="normal" fo:text-transform="none" fo:color="#626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39" style:family="text">
      <style:text-properties fo:font-variant="normal" fo:text-transform="none" fo:color="#626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40" style:family="text">
      <style:text-properties fo:font-variant="normal" fo:text-transform="none" fo:color="#626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41" style:family="text">
      <style:text-properties fo:font-variant="normal" fo:text-transform="none" fo:color="#626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42" style:family="text">
      <style:text-properties fo:font-variant="normal" fo:text-transform="none" fo:color="#626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43" style:family="text">
      <style:text-properties fo:font-variant="normal" fo:text-transform="none" fo:color="#6262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T344" style:family="text">
      <style:text-properties fo:font-variant="normal" fo:text-transform="none" fo:color="#626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45" style:family="text">
      <style:text-properties fo:font-variant="normal" fo:text-transform="none" fo:color="#626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46" style:family="text">
      <style:text-properties fo:font-variant="normal" fo:text-transform="none" fo:color="#626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47" style:family="text">
      <style:text-properties fo:font-variant="normal" fo:text-transform="none" fo:color="#626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48" style:family="text">
      <style:text-properties fo:font-variant="normal" fo:text-transform="none" fo:color="#6262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349" style:family="text">
      <style:text-properties fo:font-variant="normal" fo:text-transform="none" fo:color="#626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50" style:family="text">
      <style:text-properties fo:font-variant="normal" fo:text-transform="none" fo:color="#525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51" style:family="text">
      <style:text-properties fo:font-variant="normal" fo:text-transform="none" fo:color="#5252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T352" style:family="text">
      <style:text-properties fo:font-variant="normal" fo:text-transform="none" fo:color="#5252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353" style:family="text">
      <style:text-properties fo:font-variant="normal" fo:text-transform="none" fo:color="#525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54" style:family="text">
      <style:text-properties fo:font-variant="normal" fo:text-transform="none" fo:color="#525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55" style:family="text">
      <style:text-properties fo:font-variant="normal" fo:text-transform="none" fo:color="#525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56" style:family="text">
      <style:text-properties fo:font-variant="normal" fo:text-transform="none" fo:color="#525200" style:text-line-through-style="none" style:text-line-through-type="none" style:text-position="0% 100%" style:font-name="Arial" fo:font-size="6pt" fo:font-style="italic" style:text-underline-style="none" fo:font-weight="bold" style:font-name-asian="Arial1" style:font-size-asian="6pt" style:font-style-asian="italic" style:font-weight-asian="bold" style:font-name-complex="Arial1" style:font-size-complex="6pt"/>
    </style:style>
    <style:style style:name="T357" style:family="text">
      <style:text-properties fo:font-variant="normal" fo:text-transform="none" fo:color="#5252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T358" style:family="text">
      <style:text-properties fo:font-variant="normal" fo:text-transform="none" fo:color="#525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59" style:family="text">
      <style:text-properties fo:font-variant="normal" fo:text-transform="none" fo:color="#525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60" style:family="text">
      <style:text-properties fo:font-variant="normal" fo:text-transform="none" fo:color="#525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61" style:family="text">
      <style:text-properties fo:font-variant="normal" fo:text-transform="none" fo:color="#525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62" style:family="text">
      <style:text-properties fo:font-variant="normal" fo:text-transform="none" fo:color="#5252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363" style:family="text">
      <style:text-properties fo:font-variant="normal" fo:text-transform="none" fo:color="#4b4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64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65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66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italic" style:text-underline-style="none" fo:font-weight="normal" style:font-name-asian="Arial1" style:font-size-asian="6pt" style:font-style-asian="italic" style:font-weight-asian="normal" style:font-name-complex="Arial1" style:font-size-complex="6pt"/>
    </style:style>
    <style:style style:name="T367" style:family="text">
      <style:text-properties fo:font-variant="normal" fo:text-transform="none" fo:color="#4b4b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368" style:family="text">
      <style:text-properties fo:font-variant="normal" fo:text-transform="none" fo:color="#4b4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69" style:family="text">
      <style:text-properties fo:font-variant="normal" fo:text-transform="none" fo:color="#4b4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70" style:family="text">
      <style:text-properties fo:font-variant="normal" fo:text-transform="none" fo:color="#4b4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71" style:family="text">
      <style:text-properties fo:font-variant="normal" fo:text-transform="none" fo:color="#4b4b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T372" style:family="text">
      <style:text-properties fo:font-variant="normal" fo:text-transform="none" fo:color="#4b4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73" style:family="text">
      <style:text-properties fo:font-variant="normal" fo:text-transform="none" fo:color="#515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74" style:family="text">
      <style:text-properties fo:font-variant="normal" fo:text-transform="none" fo:color="#515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75" style:family="text">
      <style:text-properties fo:font-variant="normal" fo:text-transform="none" fo:color="#5151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376" style:family="text">
      <style:text-properties fo:font-variant="normal" fo:text-transform="none" fo:color="#515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77" style:family="text">
      <style:text-properties fo:font-variant="normal" fo:text-transform="none" fo:color="#515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78" style:family="text">
      <style:text-properties fo:font-variant="normal" fo:text-transform="none" fo:color="#5151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T379" style:family="text">
      <style:text-properties fo:font-variant="normal" fo:text-transform="none" fo:color="#515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80" style:family="text">
      <style:text-properties fo:font-variant="normal" fo:text-transform="none" fo:color="#515100" style:text-line-through-style="none" style:text-line-through-type="none" style:text-position="0% 100%" style:font-name="Arial" fo:font-size="5pt" fo:font-style="italic" style:text-underline-style="none" fo:font-weight="bold" style:font-name-asian="Arial1" style:font-size-asian="5pt" style:font-style-asian="italic" style:font-weight-asian="bold" style:font-name-complex="Arial1" style:font-size-complex="5pt"/>
    </style:style>
    <style:style style:name="T381" style:family="text">
      <style:text-properties fo:font-variant="normal" fo:text-transform="none" fo:color="#515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82" style:family="text">
      <style:text-properties fo:font-variant="normal" fo:text-transform="none" fo:color="#5151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383" style:family="text">
      <style:text-properties fo:font-variant="normal" fo:text-transform="none" fo:color="#5151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384" style:family="text">
      <style:text-properties fo:font-variant="normal" fo:text-transform="none" fo:color="#515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85" style:family="text">
      <style:text-properties fo:font-variant="normal" fo:text-transform="none" fo:color="#515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86" style:family="text">
      <style:text-properties fo:font-variant="normal" fo:text-transform="none" fo:color="#515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87" style:family="text">
      <style:text-properties fo:font-variant="normal" fo:text-transform="none" fo:color="#5151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388" style:family="text">
      <style:text-properties fo:font-variant="normal" fo:text-transform="none" fo:color="#4e4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89" style:family="text">
      <style:text-properties fo:font-variant="normal" fo:text-transform="none" fo:color="#4e4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90" style:family="text">
      <style:text-properties fo:font-variant="normal" fo:text-transform="none" fo:color="#4e4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91" style:family="text">
      <style:text-properties fo:font-variant="normal" fo:text-transform="none" fo:color="#4e4e00" style:text-line-through-style="none" style:text-line-through-type="none" style:text-position="0% 100%" style:font-name="Arial" fo:font-size="6pt" fo:font-style="italic" style:text-underline-style="none" fo:font-weight="bold" style:font-name-asian="Arial1" style:font-size-asian="6pt" style:font-style-asian="italic" style:font-weight-asian="bold" style:font-name-complex="Arial1" style:font-size-complex="6pt"/>
    </style:style>
    <style:style style:name="T392" style:family="text">
      <style:text-properties fo:font-variant="normal" fo:text-transform="none" fo:color="#4e4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93" style:family="text">
      <style:text-properties fo:font-variant="normal" fo:text-transform="none" fo:color="#4e4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94" style:family="text">
      <style:text-properties fo:font-variant="normal" fo:text-transform="none" fo:color="#4e4e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395" style:family="text">
      <style:text-properties fo:font-variant="normal" fo:text-transform="none" fo:color="#4e4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96" style:family="text">
      <style:text-properties fo:font-variant="normal" fo:text-transform="none" fo:color="#4e4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97" style:family="text">
      <style:text-properties fo:font-variant="normal" fo:text-transform="none" fo:color="#c0c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98" style:family="text">
      <style:text-properties fo:font-variant="normal" fo:text-transform="none" fo:color="#616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99" style:family="text">
      <style:text-properties fo:font-variant="normal" fo:text-transform="none" fo:color="#616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00" style:family="text">
      <style:text-properties fo:font-variant="normal" fo:text-transform="none" fo:color="#616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01" style:family="text">
      <style:text-properties fo:font-variant="normal" fo:text-transform="none" fo:color="#616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02" style:family="text">
      <style:text-properties fo:font-variant="normal" fo:text-transform="none" fo:color="#616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03" style:family="text">
      <style:text-properties fo:font-variant="normal" fo:text-transform="none" fo:color="#616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04" style:family="text">
      <style:text-properties fo:font-variant="normal" fo:text-transform="none" fo:color="#616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05" style:family="text">
      <style:text-properties fo:font-variant="normal" fo:text-transform="none" fo:color="#616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06" style:family="text">
      <style:text-properties fo:font-variant="normal" fo:text-transform="none" fo:color="#616100" style:text-line-through-style="none" style:text-line-through-type="none" style:text-position="0% 100%" style:font-name="Courier New" fo:font-size="5pt" fo:font-style="italic" style:text-underline-style="none" fo:font-weight="normal" style:font-name-asian="Courier New1" style:font-size-asian="5pt" style:font-style-asian="italic" style:font-weight-asian="normal" style:font-name-complex="Courier New1" style:font-size-complex="5pt"/>
    </style:style>
    <style:style style:name="T407" style:family="text">
      <style:text-properties fo:font-variant="normal" fo:text-transform="none" fo:color="#696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08" style:family="text">
      <style:text-properties fo:font-variant="normal" fo:text-transform="none" fo:color="#696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09" style:family="text">
      <style:text-properties fo:font-variant="normal" fo:text-transform="none" fo:color="#696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10" style:family="text">
      <style:text-properties fo:font-variant="normal" fo:text-transform="none" fo:color="#696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11" style:family="text">
      <style:text-properties fo:font-variant="normal" fo:text-transform="none" fo:color="#696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12" style:family="text">
      <style:text-properties fo:font-variant="normal" fo:text-transform="none" fo:color="#696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13" style:family="text">
      <style:text-properties fo:font-variant="normal" fo:text-transform="none" fo:color="#696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14" style:family="text">
      <style:text-properties fo:font-variant="normal" fo:text-transform="none" fo:color="#696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15" style:family="text">
      <style:text-properties fo:font-variant="normal" fo:text-transform="none" fo:color="#6969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416" style:family="text">
      <style:text-properties fo:font-variant="normal" fo:text-transform="none" fo:color="#696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17" style:family="text">
      <style:text-properties fo:font-variant="normal" fo:text-transform="none" fo:color="#696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18" style:family="text">
      <style:text-properties fo:font-variant="normal" fo:text-transform="none" fo:color="#d3d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19" style:family="text">
      <style:text-properties fo:font-variant="normal" fo:text-transform="none" fo:color="#d3d3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T420" style:family="text">
      <style:text-properties fo:font-variant="normal" fo:text-transform="none" fo:color="#d3d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21" style:family="text">
      <style:text-properties fo:font-variant="normal" fo:text-transform="none" fo:color="#7474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/>
    </style:style>
    <style:style style:name="T422" style:family="text">
      <style:text-properties fo:font-variant="normal" fo:text-transform="none" fo:color="#747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23" style:family="text">
      <style:text-properties fo:font-variant="normal" fo:text-transform="none" fo:color="#747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24" style:family="text">
      <style:text-properties fo:font-variant="normal" fo:text-transform="none" fo:color="#747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25" style:family="text">
      <style:text-properties fo:font-variant="normal" fo:text-transform="none" fo:color="#747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26" style:family="text">
      <style:text-properties fo:font-variant="normal" fo:text-transform="none" fo:color="#747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27" style:family="text">
      <style:text-properties fo:font-variant="normal" fo:text-transform="none" fo:color="#747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28" style:family="text">
      <style:text-properties fo:font-variant="normal" fo:text-transform="none" fo:color="#747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29" style:family="text">
      <style:text-properties fo:font-variant="normal" fo:text-transform="none" fo:color="#747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30" style:family="text">
      <style:text-properties fo:font-variant="normal" fo:text-transform="none" fo:color="#797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31" style:family="text">
      <style:text-properties fo:font-variant="normal" fo:text-transform="none" fo:color="#797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32" style:family="text">
      <style:text-properties fo:font-variant="normal" fo:text-transform="none" fo:color="#797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33" style:family="text">
      <style:text-properties fo:font-variant="normal" fo:text-transform="none" fo:color="#797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34" style:family="text">
      <style:text-properties fo:font-variant="normal" fo:text-transform="none" fo:color="#797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35" style:family="text">
      <style:text-properties fo:font-variant="normal" fo:text-transform="none" fo:color="#797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36" style:family="text">
      <style:text-properties fo:font-variant="normal" fo:text-transform="none" fo:color="#7d7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37" style:family="text">
      <style:text-properties fo:font-variant="normal" fo:text-transform="none" fo:color="#7d7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38" style:family="text">
      <style:text-properties fo:font-variant="normal" fo:text-transform="none" fo:color="#7d7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39" style:family="text">
      <style:text-properties fo:font-variant="normal" fo:text-transform="none" fo:color="#7d7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40" style:family="text">
      <style:text-properties fo:font-variant="normal" fo:text-transform="none" fo:color="#7d7d00" style:text-line-through-style="none" style:text-line-through-type="none" style:text-position="0% 100%" style:font-name="Arial" fo:font-size="6pt" fo:font-style="italic" style:text-underline-style="none" fo:font-weight="bold" style:font-name-asian="Arial1" style:font-size-asian="6pt" style:font-style-asian="italic" style:font-weight-asian="bold" style:font-name-complex="Arial1" style:font-size-complex="6pt"/>
    </style:style>
    <style:style style:name="T441" style:family="text">
      <style:text-properties fo:font-variant="normal" fo:text-transform="none" fo:color="#7d7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42" style:family="text">
      <style:text-properties fo:font-variant="normal" fo:text-transform="none" fo:color="#7d7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43" style:family="text">
      <style:text-properties fo:font-variant="normal" fo:text-transform="none" fo:color="#5e5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44" style:family="text">
      <style:text-properties fo:font-variant="normal" fo:text-transform="none" fo:color="#5e5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45" style:family="text">
      <style:text-properties fo:font-variant="normal" fo:text-transform="none" fo:color="#5e5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46" style:family="text">
      <style:text-properties fo:font-variant="normal" fo:text-transform="none" fo:color="#5e5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47" style:family="text">
      <style:text-properties fo:font-variant="normal" fo:text-transform="none" fo:color="#5e5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48" style:family="text">
      <style:text-properties fo:font-variant="normal" fo:text-transform="none" fo:color="#5e5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49" style:family="text">
      <style:text-properties fo:font-variant="normal" fo:text-transform="none" fo:color="#5e5e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450" style:family="text">
      <style:text-properties fo:font-variant="normal" fo:text-transform="none" fo:color="#5e5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51" style:family="text">
      <style:text-properties fo:font-variant="normal" fo:text-transform="none" fo:color="#5e5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52" style:family="text">
      <style:text-properties fo:font-variant="normal" fo:text-transform="none" fo:color="#666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53" style:family="text">
      <style:text-properties fo:font-variant="normal" fo:text-transform="none" fo:color="#666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54" style:family="text">
      <style:text-properties fo:font-variant="normal" fo:text-transform="none" fo:color="#666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55" style:family="text">
      <style:text-properties fo:font-variant="normal" fo:text-transform="none" fo:color="#666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56" style:family="text">
      <style:text-properties fo:font-variant="normal" fo:text-transform="none" fo:color="#666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57" style:family="text">
      <style:text-properties fo:font-variant="normal" fo:text-transform="none" fo:color="#666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58" style:family="text">
      <style:text-properties fo:font-variant="normal" fo:text-transform="none" fo:color="#666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59" style:family="text">
      <style:text-properties fo:font-variant="normal" fo:text-transform="none" fo:color="#666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60" style:family="text">
      <style:text-properties fo:font-variant="normal" fo:text-transform="none" fo:color="#666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61" style:family="text">
      <style:text-properties fo:font-variant="normal" fo:text-transform="none" fo:color="#666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62" style:family="text">
      <style:text-properties fo:font-variant="normal" fo:text-transform="none" fo:color="#5c5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63" style:family="text">
      <style:text-properties fo:font-variant="normal" fo:text-transform="none" fo:color="#5c5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64" style:family="text">
      <style:text-properties fo:font-variant="normal" fo:text-transform="none" fo:color="#5c5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65" style:family="text">
      <style:text-properties fo:font-variant="normal" fo:text-transform="none" fo:color="#5c5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66" style:family="text">
      <style:text-properties fo:font-variant="normal" fo:text-transform="none" fo:color="#5c5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67" style:family="text">
      <style:text-properties fo:font-variant="normal" fo:text-transform="none" fo:color="#5c5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68" style:family="text">
      <style:text-properties fo:font-variant="normal" fo:text-transform="none" fo:color="#5c5c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469" style:family="text">
      <style:text-properties fo:font-variant="normal" fo:text-transform="none" fo:color="#5c5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70" style:family="text">
      <style:text-properties fo:font-variant="normal" fo:text-transform="none" fo:color="#5c5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71" style:family="text">
      <style:text-properties fo:font-variant="normal" fo:text-transform="none" fo:color="#5c5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72" style:family="text">
      <style:text-properties fo:font-variant="normal" fo:text-transform="none" fo:color="#5c5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73" style:family="text">
      <style:text-properties fo:font-variant="normal" fo:text-transform="none" fo:color="#5c5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74" style:family="text">
      <style:text-properties fo:font-variant="normal" fo:text-transform="none" fo:color="#707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75" style:family="text">
      <style:text-properties fo:font-variant="normal" fo:text-transform="none" fo:color="#707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76" style:family="text">
      <style:text-properties fo:font-variant="normal" fo:text-transform="none" fo:color="#707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77" style:family="text">
      <style:text-properties fo:font-variant="normal" fo:text-transform="none" fo:color="#707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78" style:family="text">
      <style:text-properties fo:font-variant="normal" fo:text-transform="none" fo:color="#707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79" style:family="text">
      <style:text-properties fo:font-variant="normal" fo:text-transform="none" fo:color="#707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80" style:family="text">
      <style:text-properties fo:font-variant="normal" fo:text-transform="none" fo:color="#707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81" style:family="text">
      <style:text-properties fo:font-variant="normal" fo:text-transform="none" fo:color="#707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82" style:family="text">
      <style:text-properties fo:font-variant="normal" fo:text-transform="none" fo:color="#808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83" style:family="text">
      <style:text-properties fo:font-variant="normal" fo:text-transform="none" fo:color="#808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84" style:family="text">
      <style:text-properties fo:font-variant="normal" fo:text-transform="none" fo:color="#808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85" style:family="text">
      <style:text-properties fo:font-variant="normal" fo:text-transform="none" fo:color="#808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86" style:family="text">
      <style:text-properties fo:font-variant="normal" fo:text-transform="none" fo:color="#8080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487" style:family="text">
      <style:text-properties fo:font-variant="normal" fo:text-transform="none" fo:color="#808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88" style:family="text">
      <style:text-properties fo:font-variant="normal" fo:text-transform="none" fo:color="#494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89" style:family="text">
      <style:text-properties fo:font-variant="normal" fo:text-transform="none" fo:color="#494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90" style:family="text">
      <style:text-properties fo:font-variant="normal" fo:text-transform="none" fo:color="#494900" style:text-line-through-style="none" style:text-line-through-type="none" style:text-position="0% 100%" style:font-name="Arial" fo:font-size="6pt" fo:font-style="italic" style:text-underline-style="none" fo:font-weight="bold" style:font-name-asian="Arial1" style:font-size-asian="6pt" style:font-style-asian="italic" style:font-weight-asian="bold" style:font-name-complex="Arial1" style:font-size-complex="6pt"/>
    </style:style>
    <style:style style:name="T491" style:family="text">
      <style:text-properties fo:font-variant="normal" fo:text-transform="none" fo:color="#494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92" style:family="text">
      <style:text-properties fo:font-variant="normal" fo:text-transform="none" fo:color="#4949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493" style:family="text">
      <style:text-properties fo:font-variant="normal" fo:text-transform="none" fo:color="#494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94" style:family="text">
      <style:text-properties fo:font-variant="normal" fo:text-transform="none" fo:color="#494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95" style:family="text">
      <style:text-properties fo:font-variant="normal" fo:text-transform="none" fo:color="#4949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T496" style:family="text">
      <style:text-properties fo:font-variant="normal" fo:text-transform="none" fo:color="#494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97" style:family="text">
      <style:text-properties fo:font-variant="normal" fo:text-transform="none" fo:color="#4949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498" style:family="text">
      <style:text-properties fo:font-variant="normal" fo:text-transform="none" fo:color="#454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99" style:family="text">
      <style:text-properties fo:font-variant="normal" fo:text-transform="none" fo:color="#454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00" style:family="text">
      <style:text-properties fo:font-variant="normal" fo:text-transform="none" fo:color="#4545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501" style:family="text">
      <style:text-properties fo:font-variant="normal" fo:text-transform="none" fo:color="#4545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502" style:family="text">
      <style:text-properties fo:font-variant="normal" fo:text-transform="none" fo:color="#454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03" style:family="text">
      <style:text-properties fo:font-variant="normal" fo:text-transform="none" fo:color="#454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04" style:family="text">
      <style:text-properties fo:font-variant="normal" fo:text-transform="none" fo:color="#454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05" style:family="text">
      <style:text-properties fo:font-variant="normal" fo:text-transform="none" fo:color="#4545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506" style:family="text">
      <style:text-properties fo:font-variant="normal" fo:text-transform="none" fo:color="#454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07" style:family="text">
      <style:text-properties fo:font-variant="normal" fo:text-transform="none" fo:color="#4545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508" style:family="text">
      <style:text-properties fo:font-variant="normal" fo:text-transform="none" fo:color="#454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09" style:family="text">
      <style:text-properties fo:font-variant="normal" fo:text-transform="none" fo:color="#6c6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10" style:family="text">
      <style:text-properties fo:font-variant="normal" fo:text-transform="none" fo:color="#6c6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11" style:family="text">
      <style:text-properties fo:font-variant="normal" fo:text-transform="none" fo:color="#6c6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12" style:family="text">
      <style:text-properties fo:font-variant="normal" fo:text-transform="none" fo:color="#6c6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13" style:family="text">
      <style:text-properties fo:font-variant="normal" fo:text-transform="none" fo:color="#6c6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14" style:family="text">
      <style:text-properties fo:font-variant="normal" fo:text-transform="none" fo:color="#6c6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15" style:family="text">
      <style:text-properties fo:font-variant="normal" fo:text-transform="none" fo:color="#6c6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16" style:family="text">
      <style:text-properties fo:font-variant="normal" fo:text-transform="none" fo:color="#6c6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17" style:family="text">
      <style:text-properties fo:font-variant="normal" fo:text-transform="none" fo:color="#6c6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18" style:family="text">
      <style:text-properties fo:font-variant="normal" fo:text-transform="none" fo:color="#6c6c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519" style:family="text">
      <style:text-properties fo:font-variant="normal" fo:text-transform="none" fo:color="#aba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20" style:family="text">
      <style:text-properties fo:font-variant="normal" fo:text-transform="none" fo:color="#ccc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21" style:family="text">
      <style:text-properties fo:font-variant="normal" fo:text-transform="none" fo:color="#ccc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522" style:family="text">
      <style:text-properties fo:font-variant="normal" fo:text-transform="none" fo:color="#cccc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523" style:family="text">
      <style:text-properties fo:font-variant="normal" fo:text-transform="none" fo:color="#858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24" style:family="text">
      <style:text-properties fo:font-variant="normal" fo:text-transform="none" fo:color="#858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25" style:family="text">
      <style:text-properties fo:font-variant="normal" fo:text-transform="none" fo:color="#858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26" style:family="text">
      <style:text-properties fo:font-variant="normal" fo:text-transform="none" fo:color="#858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27" style:family="text">
      <style:text-properties fo:font-variant="normal" fo:text-transform="none" fo:color="#858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28" style:family="text">
      <style:text-properties fo:font-variant="normal" fo:text-transform="none" fo:color="#858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29" style:family="text">
      <style:text-properties fo:font-variant="normal" fo:text-transform="none" fo:color="#737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30" style:family="text">
      <style:text-properties fo:font-variant="normal" fo:text-transform="none" fo:color="#737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31" style:family="text">
      <style:text-properties fo:font-variant="normal" fo:text-transform="none" fo:color="#737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32" style:family="text">
      <style:text-properties fo:font-variant="normal" fo:text-transform="none" fo:color="#737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33" style:family="text">
      <style:text-properties fo:font-variant="normal" fo:text-transform="none" fo:color="#737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34" style:family="text">
      <style:text-properties fo:font-variant="normal" fo:text-transform="none" fo:color="#737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35" style:family="text">
      <style:text-properties fo:font-variant="normal" fo:text-transform="none" fo:color="#737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36" style:family="text">
      <style:text-properties fo:font-variant="normal" fo:text-transform="none" fo:color="#a9a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37" style:family="text">
      <style:text-properties fo:font-variant="normal" fo:text-transform="none" fo:color="#a9a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38" style:family="text">
      <style:text-properties fo:font-variant="normal" fo:text-transform="none" fo:color="#a9a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39" style:family="text">
      <style:text-properties fo:font-variant="normal" fo:text-transform="none" fo:color="#757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40" style:family="text">
      <style:text-properties fo:font-variant="normal" fo:text-transform="none" fo:color="#757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41" style:family="text">
      <style:text-properties fo:font-variant="normal" fo:text-transform="none" fo:color="#757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42" style:family="text">
      <style:text-properties fo:font-variant="normal" fo:text-transform="none" fo:color="#757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43" style:family="text">
      <style:text-properties fo:font-variant="normal" fo:text-transform="none" fo:color="#757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44" style:family="text">
      <style:text-properties fo:font-variant="normal" fo:text-transform="none" fo:color="#757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45" style:family="text">
      <style:text-properties fo:font-variant="normal" fo:text-transform="none" fo:color="#757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46" style:family="text">
      <style:text-properties fo:font-variant="normal" fo:text-transform="none" fo:color="#757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47" style:family="text">
      <style:text-properties fo:font-variant="normal" fo:text-transform="none" fo:color="#7575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548" style:family="text">
      <style:text-properties fo:font-variant="normal" fo:text-transform="none" fo:color="#767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49" style:family="text">
      <style:text-properties fo:font-variant="normal" fo:text-transform="none" fo:color="#767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50" style:family="text">
      <style:text-properties fo:font-variant="normal" fo:text-transform="none" fo:color="#767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51" style:family="text">
      <style:text-properties fo:font-variant="normal" fo:text-transform="none" fo:color="#767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52" style:family="text">
      <style:text-properties fo:font-variant="normal" fo:text-transform="none" fo:color="#767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53" style:family="text">
      <style:text-properties fo:font-variant="normal" fo:text-transform="none" fo:color="#767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54" style:family="text">
      <style:text-properties fo:font-variant="normal" fo:text-transform="none" fo:color="#767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55" style:family="text">
      <style:text-properties fo:font-variant="normal" fo:text-transform="none" fo:color="#767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56" style:family="text">
      <style:text-properties fo:font-variant="normal" fo:text-transform="none" fo:color="#f6f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57" style:family="text">
      <style:text-properties fo:font-variant="normal" fo:text-transform="none" fo:color="#f6f6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T558" style:family="text">
      <style:text-properties fo:font-variant="normal" fo:text-transform="none" fo:color="#f6f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59" style:family="text">
      <style:text-properties fo:font-variant="normal" fo:text-transform="none" fo:color="#464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60" style:family="text">
      <style:text-properties fo:font-variant="normal" fo:text-transform="none" fo:color="#464600" style:text-line-through-style="none" style:text-line-through-type="none" style:text-position="0% 100%" style:font-name="Arial" fo:font-size="6pt" fo:font-style="italic" style:text-underline-style="none" fo:font-weight="bold" style:font-name-asian="Arial1" style:font-size-asian="6pt" style:font-style-asian="italic" style:font-weight-asian="bold" style:font-name-complex="Arial1" style:font-size-complex="6pt"/>
    </style:style>
    <style:style style:name="T561" style:family="text">
      <style:text-properties fo:font-variant="normal" fo:text-transform="none" fo:color="#464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62" style:family="text">
      <style:text-properties fo:font-variant="normal" fo:text-transform="none" fo:color="#464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63" style:family="text">
      <style:text-properties fo:font-variant="normal" fo:text-transform="none" fo:color="#4646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564" style:family="text">
      <style:text-properties fo:font-variant="normal" fo:text-transform="none" fo:color="#464600" style:text-line-through-style="none" style:text-line-through-type="none" style:text-position="0% 100%" style:font-name="Courier New" fo:font-size="10pt" fo:font-style="italic" style:text-underline-style="none" fo:font-weight="bold" style:font-name-asian="Courier New1" style:font-size-asian="10pt" style:font-style-asian="italic" style:font-weight-asian="bold" style:font-name-complex="Courier New1" style:font-size-complex="10pt"/>
    </style:style>
    <style:style style:name="T565" style:family="text">
      <style:text-properties fo:font-variant="normal" fo:text-transform="none" fo:color="#4f4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66" style:family="text">
      <style:text-properties fo:font-variant="normal" fo:text-transform="none" fo:color="#4f4f00" style:text-line-through-style="none" style:text-line-through-type="none" style:text-position="0% 100%" style:font-name="Arial" fo:font-size="6pt" fo:font-style="italic" style:text-underline-style="none" fo:font-weight="normal" style:font-name-asian="Arial1" style:font-size-asian="6pt" style:font-style-asian="italic" style:font-weight-asian="normal" style:font-name-complex="Arial1" style:font-size-complex="6pt"/>
    </style:style>
    <style:style style:name="T567" style:family="text">
      <style:text-properties fo:font-variant="normal" fo:text-transform="none" fo:color="#4f4f00" style:text-line-through-style="none" style:text-line-through-type="none" style:text-position="0% 100%" style:font-name="Arial" fo:font-size="6pt" fo:font-style="italic" style:text-underline-style="none" fo:font-weight="bold" style:font-name-asian="Arial1" style:font-size-asian="6pt" style:font-style-asian="italic" style:font-weight-asian="bold" style:font-name-complex="Arial1" style:font-size-complex="6pt"/>
    </style:style>
    <style:style style:name="T568" style:family="text">
      <style:text-properties fo:font-variant="normal" fo:text-transform="none" fo:color="#4f4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69" style:family="text">
      <style:text-properties fo:font-variant="normal" fo:text-transform="none" fo:color="#4f4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70" style:family="text">
      <style:text-properties fo:font-variant="normal" fo:text-transform="none" fo:color="#4f4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71" style:family="text">
      <style:text-properties fo:font-variant="normal" fo:text-transform="none" fo:color="#4f4f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572" style:family="text">
      <style:text-properties fo:font-variant="normal" fo:text-transform="none" fo:color="#4f4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73" style:family="text">
      <style:text-properties fo:font-variant="normal" fo:text-transform="none" fo:color="#4f4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74" style:family="text">
      <style:text-properties fo:font-variant="normal" fo:text-transform="none" fo:color="#4f4f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575" style:family="text">
      <style:text-properties fo:font-variant="normal" fo:text-transform="none" fo:color="#4f4f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T576" style:family="text">
      <style:text-properties fo:font-variant="normal" fo:text-transform="none" fo:color="#4f4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77" style:family="text">
      <style:text-properties fo:font-variant="normal" fo:text-transform="none" fo:color="#4f4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78" style:family="text">
      <style:text-properties fo:font-variant="normal" fo:text-transform="none" fo:color="#c3c300" style:text-line-through-style="none" style:text-line-through-type="none" style:text-position="0% 100%" style:font-name="Arial" fo:font-size="32pt" fo:font-style="normal" style:text-underline-style="none" fo:font-weight="normal" style:font-name-asian="Arial1" style:font-size-asian="32pt" style:font-style-asian="normal" style:font-weight-asian="normal" style:font-name-complex="Arial1" style:font-size-complex="32pt"/>
    </style:style>
    <style:style style:name="T579" style:family="text">
      <style:text-properties fo:font-variant="normal" fo:text-transform="none" fo:color="#c3c3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580" style:family="text">
      <style:text-properties fo:font-variant="normal" fo:text-transform="none" fo:color="#bcbc00" style:text-line-through-style="none" style:text-line-through-type="none" style:text-position="0% 100%" style:font-name="Arial" fo:font-size="30pt" fo:font-style="normal" style:text-underline-style="none" fo:font-weight="normal" style:font-name-asian="Arial1" style:font-size-asian="30pt" style:font-style-asian="normal" style:font-weight-asian="normal" style:font-name-complex="Arial1" style:font-size-complex="30pt"/>
    </style:style>
    <style:style style:name="T581" style:family="text">
      <style:text-properties fo:font-variant="normal" fo:text-transform="none" fo:color="#bcbc00" style:text-line-through-style="none" style:text-line-through-type="none" style:text-position="0% 100%" style:font-name="Courier New" fo:font-size="19pt" fo:font-style="normal" style:text-underline-style="none" fo:font-weight="normal" style:font-name-asian="Courier New1" style:font-size-asian="19pt" style:font-style-asian="normal" style:font-weight-asian="normal" style:font-name-complex="Courier New1" style:font-size-complex="19pt"/>
    </style:style>
    <style:style style:name="T582" style:family="text">
      <style:text-properties fo:font-variant="normal" fo:text-transform="none" fo:color="#878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83" style:family="text">
      <style:text-properties fo:font-variant="normal" fo:text-transform="none" fo:color="#878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84" style:family="text">
      <style:text-properties fo:font-variant="normal" fo:text-transform="none" fo:color="#878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85" style:family="text">
      <style:text-properties fo:font-variant="normal" fo:text-transform="none" fo:color="#878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86" style:family="text">
      <style:text-properties fo:font-variant="normal" fo:text-transform="none" fo:color="#878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87" style:family="text">
      <style:text-properties fo:font-variant="normal" fo:text-transform="none" fo:color="#878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88" style:family="text">
      <style:text-properties fo:font-variant="normal" fo:text-transform="none" fo:color="#878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89" style:family="text">
      <style:text-properties fo:font-variant="normal" fo:text-transform="none" fo:color="#878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90" style:family="text">
      <style:text-properties fo:font-variant="normal" fo:text-transform="none" fo:color="#fcf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91" style:family="text">
      <style:text-properties fo:font-variant="normal" fo:text-transform="none" fo:color="#fcf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92" style:family="text">
      <style:text-properties fo:font-variant="normal" fo:text-transform="none" fo:color="#fcf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93" style:family="text">
      <style:text-properties fo:font-variant="normal" fo:text-transform="none" fo:color="#fcf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94" style:family="text">
      <style:text-properties fo:font-variant="normal" fo:text-transform="none" fo:color="#fcf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95" style:family="text">
      <style:text-properties fo:font-variant="normal" fo:text-transform="none" fo:color="#fcf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96" style:family="text">
      <style:text-properties fo:font-variant="normal" fo:text-transform="none" fo:color="#b5b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97" style:family="text">
      <style:text-properties fo:font-variant="normal" fo:text-transform="none" fo:color="#d2d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98" style:family="text">
      <style:text-properties fo:font-variant="normal" fo:text-transform="none" fo:color="#d2d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99" style:family="text">
      <style:text-properties fo:font-variant="normal" fo:text-transform="none" fo:color="#7c7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00" style:family="text">
      <style:text-properties fo:font-variant="normal" fo:text-transform="none" fo:color="#7c7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01" style:family="text">
      <style:text-properties fo:font-variant="normal" fo:text-transform="none" fo:color="#7c7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02" style:family="text">
      <style:text-properties fo:font-variant="normal" fo:text-transform="none" fo:color="#7c7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03" style:family="text">
      <style:text-properties fo:font-variant="normal" fo:text-transform="none" fo:color="#7c7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04" style:family="text">
      <style:text-properties fo:font-variant="normal" fo:text-transform="none" fo:color="#7f7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05" style:family="text">
      <style:text-properties fo:font-variant="normal" fo:text-transform="none" fo:color="#7f7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06" style:family="text">
      <style:text-properties fo:font-variant="normal" fo:text-transform="none" fo:color="#7f7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07" style:family="text">
      <style:text-properties fo:font-variant="normal" fo:text-transform="none" fo:color="#7f7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08" style:family="text">
      <style:text-properties fo:font-variant="normal" fo:text-transform="none" fo:color="#7f7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09" style:family="text">
      <style:text-properties fo:font-variant="normal" fo:text-transform="none" fo:color="#7f7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10" style:family="text">
      <style:text-properties fo:font-variant="normal" fo:text-transform="none" fo:color="#7f7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11" style:family="text">
      <style:text-properties fo:font-variant="normal" fo:text-transform="none" fo:color="#f5f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12" style:family="text">
      <style:text-properties fo:font-variant="normal" fo:text-transform="none" fo:color="#f5f5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613" style:family="text">
      <style:text-properties fo:font-variant="normal" fo:text-transform="none" fo:color="#f5f5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T614" style:family="text">
      <style:text-properties fo:font-variant="normal" fo:text-transform="none" fo:color="#f5f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15" style:family="text">
      <style:text-properties fo:font-variant="normal" fo:text-transform="none" fo:color="#6b6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16" style:family="text">
      <style:text-properties fo:font-variant="normal" fo:text-transform="none" fo:color="#6b6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17" style:family="text">
      <style:text-properties fo:font-variant="normal" fo:text-transform="none" fo:color="#6b6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18" style:family="text">
      <style:text-properties fo:font-variant="normal" fo:text-transform="none" fo:color="#6b6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19" style:family="text">
      <style:text-properties fo:font-variant="normal" fo:text-transform="none" fo:color="#6b6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20" style:family="text">
      <style:text-properties fo:font-variant="normal" fo:text-transform="none" fo:color="#6b6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21" style:family="text">
      <style:text-properties fo:font-variant="normal" fo:text-transform="none" fo:color="#6b6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22" style:family="text">
      <style:text-properties fo:font-variant="normal" fo:text-transform="none" fo:color="#6b6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23" style:family="text">
      <style:text-properties fo:font-variant="normal" fo:text-transform="none" fo:color="#6b6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624" style:family="text">
      <style:text-properties fo:font-variant="normal" fo:text-transform="none" fo:color="#5b5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25" style:family="text">
      <style:text-properties fo:font-variant="normal" fo:text-transform="none" fo:color="#5b5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26" style:family="text">
      <style:text-properties fo:font-variant="normal" fo:text-transform="none" fo:color="#5b5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27" style:family="text">
      <style:text-properties fo:font-variant="normal" fo:text-transform="none" fo:color="#5b5b00" style:text-line-through-style="none" style:text-line-through-type="none" style:text-position="0% 100%" style:font-name="Arial" fo:font-size="5pt" fo:font-style="italic" style:text-underline-style="none" fo:font-weight="normal" style:font-name-asian="Arial1" style:font-size-asian="5pt" style:font-style-asian="italic" style:font-weight-asian="normal" style:font-name-complex="Arial1" style:font-size-complex="5pt"/>
    </style:style>
    <style:style style:name="T628" style:family="text">
      <style:text-properties fo:font-variant="normal" fo:text-transform="none" fo:color="#5b5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29" style:family="text">
      <style:text-properties fo:font-variant="normal" fo:text-transform="none" fo:color="#5b5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30" style:family="text">
      <style:text-properties fo:font-variant="normal" fo:text-transform="none" fo:color="#5b5b00" style:text-line-through-style="none" style:text-line-through-type="none" style:text-position="0% 100%" style:font-name="Arial" fo:font-size="6pt" fo:font-style="italic" style:text-underline-style="none" fo:font-weight="normal" style:font-name-asian="Arial1" style:font-size-asian="6pt" style:font-style-asian="italic" style:font-weight-asian="normal" style:font-name-complex="Arial1" style:font-size-complex="6pt"/>
    </style:style>
    <style:style style:name="T631" style:family="text">
      <style:text-properties fo:font-variant="normal" fo:text-transform="none" fo:color="#5b5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32" style:family="text">
      <style:text-properties fo:font-variant="normal" fo:text-transform="none" fo:color="#5b5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33" style:family="text">
      <style:text-properties fo:font-variant="normal" fo:text-transform="none" fo:color="#5b5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34" style:family="text">
      <style:text-properties fo:font-variant="normal" fo:text-transform="none" fo:color="#828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35" style:family="text">
      <style:text-properties fo:font-variant="normal" fo:text-transform="none" fo:color="#828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36" style:family="text">
      <style:text-properties fo:font-variant="normal" fo:text-transform="none" fo:color="#828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37" style:family="text">
      <style:text-properties fo:font-variant="normal" fo:text-transform="none" fo:color="#828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38" style:family="text">
      <style:text-properties fo:font-variant="normal" fo:text-transform="none" fo:color="#828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39" style:family="text">
      <style:text-properties fo:font-variant="normal" fo:text-transform="none" fo:color="#828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40" style:family="text">
      <style:text-properties fo:font-variant="normal" fo:text-transform="none" fo:color="#828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41" style:family="text">
      <style:text-properties fo:font-variant="normal" fo:text-transform="none" fo:color="#848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42" style:family="text">
      <style:text-properties fo:font-variant="normal" fo:text-transform="none" fo:color="#848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43" style:family="text">
      <style:text-properties fo:font-variant="normal" fo:text-transform="none" fo:color="#848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44" style:family="text">
      <style:text-properties fo:font-variant="normal" fo:text-transform="none" fo:color="#848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45" style:family="text">
      <style:text-properties fo:font-variant="normal" fo:text-transform="none" fo:color="#848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46" style:family="text">
      <style:text-properties fo:font-variant="normal" fo:text-transform="none" fo:color="#848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47" style:family="text">
      <style:text-properties fo:font-variant="normal" fo:text-transform="none" fo:color="#8484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648" style:family="text">
      <style:text-properties fo:font-variant="normal" fo:text-transform="none" fo:color="#848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49" style:family="text">
      <style:text-properties fo:font-variant="normal" fo:text-transform="none" fo:color="#848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50" style:family="text">
      <style:text-properties fo:font-variant="normal" fo:text-transform="none" fo:color="#8484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651" style:family="text">
      <style:text-properties fo:font-variant="normal" fo:text-transform="none" fo:color="#848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652" style:family="text">
      <style:text-properties fo:font-variant="normal" fo:text-transform="none" fo:color="#7b7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53" style:family="text">
      <style:text-properties fo:font-variant="normal" fo:text-transform="none" fo:color="#7b7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54" style:family="text">
      <style:text-properties fo:font-variant="normal" fo:text-transform="none" fo:color="#7b7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55" style:family="text">
      <style:text-properties fo:font-variant="normal" fo:text-transform="none" fo:color="#7b7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56" style:family="text">
      <style:text-properties fo:font-variant="normal" fo:text-transform="none" fo:color="#7b7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57" style:family="text">
      <style:text-properties fo:font-variant="normal" fo:text-transform="none" fo:color="#7b7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58" style:family="text">
      <style:text-properties fo:font-variant="normal" fo:text-transform="none" fo:color="#7b7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59" style:family="text">
      <style:text-properties fo:font-variant="normal" fo:text-transform="none" fo:color="#a8a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60" style:family="text">
      <style:text-properties fo:font-variant="normal" fo:text-transform="none" fo:color="#a6a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61" style:family="text">
      <style:text-properties fo:font-variant="normal" fo:text-transform="none" fo:color="#a6a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62" style:family="text">
      <style:text-properties fo:font-variant="normal" fo:text-transform="none" fo:color="#d6d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63" style:family="text">
      <style:text-properties fo:font-variant="normal" fo:text-transform="none" fo:color="#5a5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64" style:family="text">
      <style:text-properties fo:font-variant="normal" fo:text-transform="none" fo:color="#5a5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65" style:family="text">
      <style:text-properties fo:font-variant="normal" fo:text-transform="none" fo:color="#5a5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66" style:family="text">
      <style:text-properties fo:font-variant="normal" fo:text-transform="none" fo:color="#5a5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67" style:family="text">
      <style:text-properties fo:font-variant="normal" fo:text-transform="none" fo:color="#5a5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68" style:family="text">
      <style:text-properties fo:font-variant="normal" fo:text-transform="none" fo:color="#5a5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69" style:family="text">
      <style:text-properties fo:font-variant="normal" fo:text-transform="none" fo:color="#5a5a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670" style:family="text">
      <style:text-properties fo:font-variant="normal" fo:text-transform="none" fo:color="#5a5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71" style:family="text">
      <style:text-properties fo:font-variant="normal" fo:text-transform="none" fo:color="#5a5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72" style:family="text">
      <style:text-properties fo:font-variant="normal" fo:text-transform="none" fo:color="#5a5a00" style:text-line-through-style="none" style:text-line-through-type="none" style:text-position="0% 100%" style:font-name="Arial" fo:font-size="5pt" fo:font-style="italic" style:text-underline-style="none" fo:font-weight="normal" style:font-name-asian="Arial1" style:font-size-asian="5pt" style:font-style-asian="italic" style:font-weight-asian="normal" style:font-name-complex="Arial1" style:font-size-complex="5pt"/>
    </style:style>
    <style:style style:name="T673" style:family="text">
      <style:text-properties fo:font-variant="normal" fo:text-transform="none" fo:color="#5a5a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674" style:family="text">
      <style:text-properties fo:font-variant="normal" fo:text-transform="none" fo:color="#5a5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75" style:family="text">
      <style:text-properties fo:font-variant="normal" fo:text-transform="none" fo:color="#5a5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76" style:family="text">
      <style:text-properties fo:font-variant="normal" fo:text-transform="none" fo:color="#5a5a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77" style:family="text">
      <style:text-properties fo:font-variant="normal" fo:text-transform="none" fo:color="#5a5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78" style:family="text">
      <style:text-properties fo:font-variant="normal" fo:text-transform="none" fo:color="#3f3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79" style:family="text">
      <style:text-properties fo:font-variant="normal" fo:text-transform="none" fo:color="#3f3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80" style:family="text">
      <style:text-properties fo:font-variant="normal" fo:text-transform="none" fo:color="#3f3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81" style:family="text">
      <style:text-properties fo:font-variant="normal" fo:text-transform="none" fo:color="#3d3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82" style:family="text">
      <style:text-properties fo:font-variant="normal" fo:text-transform="none" fo:color="#3d3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83" style:family="text">
      <style:text-properties fo:font-variant="normal" fo:text-transform="none" fo:color="#3d3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84" style:family="text">
      <style:text-properties fo:font-variant="normal" fo:text-transform="none" fo:color="#e0e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85" style:family="text">
      <style:text-properties fo:font-variant="normal" fo:text-transform="none" fo:color="#e0e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86" style:family="text">
      <style:text-properties fo:font-variant="normal" fo:text-transform="none" fo:color="#e0e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87" style:family="text">
      <style:text-properties fo:font-variant="normal" fo:text-transform="none" fo:color="#ada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88" style:family="text">
      <style:text-properties fo:font-variant="normal" fo:text-transform="none" fo:color="#7a7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89" style:family="text">
      <style:text-properties fo:font-variant="normal" fo:text-transform="none" fo:color="#7a7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90" style:family="text">
      <style:text-properties fo:font-variant="normal" fo:text-transform="none" fo:color="#7a7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91" style:family="text">
      <style:text-properties fo:font-variant="normal" fo:text-transform="none" fo:color="#7a7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92" style:family="text">
      <style:text-properties fo:font-variant="normal" fo:text-transform="none" fo:color="#7a7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93" style:family="text">
      <style:text-properties fo:font-variant="normal" fo:text-transform="none" fo:color="#7a7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94" style:family="text">
      <style:text-properties fo:font-variant="normal" fo:text-transform="none" fo:color="#7a7a00" style:text-line-through-style="none" style:text-line-through-type="none" style:text-position="0% 100%" style:font-name="Times New Roman" fo:font-size="5pt" fo:font-style="italic" style:text-underline-style="none" fo:font-weight="normal" style:font-name-asian="Times New Roman1" style:font-size-asian="5pt" style:font-style-asian="italic" style:font-weight-asian="normal" style:font-name-complex="Times New Roman1" style:font-size-complex="5pt"/>
    </style:style>
    <style:style style:name="T695" style:family="text">
      <style:text-properties fo:font-variant="normal" fo:text-transform="none" fo:color="#959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96" style:family="text">
      <style:text-properties fo:font-variant="normal" fo:text-transform="none" fo:color="#959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97" style:family="text">
      <style:text-properties fo:font-variant="normal" fo:text-transform="none" fo:color="#9595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698" style:family="text">
      <style:text-properties fo:font-variant="normal" fo:text-transform="none" fo:color="#e2e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99" style:family="text">
      <style:text-properties fo:font-variant="normal" fo:text-transform="none" fo:color="#e2e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00" style:family="text">
      <style:text-properties fo:font-variant="normal" fo:text-transform="none" fo:color="#e5e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01" style:family="text">
      <style:text-properties fo:font-variant="normal" fo:text-transform="none" fo:color="#e5e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02" style:family="text">
      <style:text-properties fo:font-variant="normal" fo:text-transform="none" fo:color="#e5e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03" style:family="text">
      <style:text-properties fo:font-variant="normal" fo:text-transform="none" fo:color="#e5e5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704" style:family="text">
      <style:text-properties fo:font-variant="normal" fo:text-transform="none" fo:color="#e3e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05" style:family="text">
      <style:text-properties fo:font-variant="normal" fo:text-transform="none" fo:color="#e3e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06" style:family="text">
      <style:text-properties fo:font-variant="normal" fo:text-transform="none" fo:color="#e3e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07" style:family="text">
      <style:text-properties fo:font-variant="normal" fo:text-transform="none" fo:color="#9d9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08" style:family="text">
      <style:text-properties fo:font-variant="normal" fo:text-transform="none" fo:color="#9d9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09" style:family="text">
      <style:text-properties fo:font-variant="normal" fo:text-transform="none" fo:color="#9d9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710" style:family="text">
      <style:text-properties fo:font-variant="normal" fo:text-transform="none" fo:color="#8b8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11" style:family="text">
      <style:text-properties fo:font-variant="normal" fo:text-transform="none" fo:color="#8b8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12" style:family="text">
      <style:text-properties fo:font-variant="normal" fo:text-transform="none" fo:color="#8b8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13" style:family="text">
      <style:text-properties fo:font-variant="normal" fo:text-transform="none" fo:color="#8b8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714" style:family="text">
      <style:text-properties fo:font-variant="normal" fo:text-transform="none" fo:color="#9c9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15" style:family="text">
      <style:text-properties fo:font-variant="normal" fo:text-transform="none" fo:color="#9c9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16" style:family="text">
      <style:text-properties fo:font-variant="normal" fo:text-transform="none" fo:color="#919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17" style:family="text">
      <style:text-properties fo:font-variant="normal" fo:text-transform="none" fo:color="#919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18" style:family="text">
      <style:text-properties fo:font-variant="normal" fo:text-transform="none" fo:color="#919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719" style:family="text">
      <style:text-properties fo:font-variant="normal" fo:text-transform="none" fo:color="#919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20" style:family="text">
      <style:text-properties fo:font-variant="normal" fo:text-transform="none" fo:color="#8c8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21" style:family="text">
      <style:text-properties fo:font-variant="normal" fo:text-transform="none" fo:color="#8c8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22" style:family="text">
      <style:text-properties fo:font-variant="normal" fo:text-transform="none" fo:color="#8c8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723" style:family="text">
      <style:text-properties fo:font-variant="normal" fo:text-transform="none" fo:color="#8c8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24" style:family="text">
      <style:text-properties fo:font-variant="normal" fo:text-transform="none" fo:color="#cece00" style:text-line-through-style="none" style:text-line-through-type="none" style:text-position="0% 100%" style:font-name="Times New Roman" fo:font-size="5pt" fo:font-style="italic" style:text-underline-style="none" fo:font-weight="normal" style:font-name-asian="Times New Roman1" style:font-size-asian="5pt" style:font-style-asian="italic" style:font-weight-asian="normal" style:font-name-complex="Times New Roman1" style:font-size-complex="5pt"/>
    </style:style>
    <style:style style:name="T725" style:family="text">
      <style:text-properties fo:font-variant="normal" fo:text-transform="none" fo:color="#b8b800" style:text-line-through-style="none" style:text-line-through-type="none" style:text-position="0% 100%" style:font-name="Arial" fo:font-size="5pt" fo:font-style="italic" style:text-underline-style="none" fo:font-weight="normal" style:font-name-asian="Arial1" style:font-size-asian="5pt" style:font-style-asian="italic" style:font-weight-asian="normal" style:font-name-complex="Arial1" style:font-size-complex="5pt"/>
    </style:style>
    <style:style style:name="T726" style:family="text">
      <style:text-properties fo:font-variant="normal" fo:text-transform="none" fo:color="#b8b8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727" style:family="text">
      <style:text-properties fo:font-variant="normal" fo:text-transform="none" fo:color="#f7f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28" style:family="text">
      <style:text-properties fo:font-variant="normal" fo:text-transform="none" fo:color="#f7f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29" style:family="text">
      <style:text-properties fo:font-variant="normal" fo:text-transform="none" fo:color="#f7f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30" style:family="text">
      <style:text-properties fo:font-variant="normal" fo:text-transform="none" fo:color="#f7f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31" style:family="text">
      <style:text-properties fo:font-variant="normal" fo:text-transform="none" fo:color="#575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732" style:family="text">
      <style:text-properties fo:font-variant="normal" fo:text-transform="none" fo:color="#5757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733" style:family="text">
      <style:text-properties fo:font-variant="normal" fo:text-transform="none" fo:color="#575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34" style:family="text">
      <style:text-properties fo:font-variant="normal" fo:text-transform="none" fo:color="#575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35" style:family="text">
      <style:text-properties fo:font-variant="normal" fo:text-transform="none" fo:color="#575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36" style:family="text">
      <style:text-properties fo:font-variant="normal" fo:text-transform="none" fo:color="#575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37" style:family="text">
      <style:text-properties fo:font-variant="normal" fo:text-transform="none" fo:color="#5757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738" style:family="text">
      <style:text-properties fo:font-variant="normal" fo:text-transform="none" fo:color="#575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39" style:family="text">
      <style:text-properties fo:font-variant="normal" fo:text-transform="none" fo:color="#575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40" style:family="text">
      <style:text-properties fo:font-variant="normal" fo:text-transform="none" fo:color="#5757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741" style:family="text">
      <style:text-properties fo:font-variant="normal" fo:text-transform="none" fo:color="#575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42" style:family="text">
      <style:text-properties fo:font-variant="normal" fo:text-transform="none" fo:color="#575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743" style:family="text">
      <style:text-properties fo:font-variant="normal" fo:text-transform="none" fo:color="#969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744" style:family="text">
      <style:text-properties fo:font-variant="normal" fo:text-transform="none" fo:color="#969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45" style:family="text">
      <style:text-properties fo:font-variant="normal" fo:text-transform="none" fo:color="#8f8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46" style:family="text">
      <style:text-properties fo:font-variant="normal" fo:text-transform="none" fo:color="#8f8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47" style:family="text">
      <style:text-properties fo:font-variant="normal" fo:text-transform="none" fo:color="#8f8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48" style:family="text">
      <style:text-properties fo:font-variant="normal" fo:text-transform="none" fo:color="#8f8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749" style:family="text">
      <style:text-properties fo:font-variant="normal" fo:text-transform="none" fo:color="#8f8f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750" style:family="text">
      <style:text-properties fo:font-variant="normal" fo:text-transform="none" fo:color="#8f8f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751" style:family="text">
      <style:text-properties fo:font-variant="normal" fo:text-transform="none" fo:color="#8d8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52" style:family="text">
      <style:text-properties fo:font-variant="normal" fo:text-transform="none" fo:color="#8d8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53" style:family="text">
      <style:text-properties fo:font-variant="normal" fo:text-transform="none" fo:color="#8d8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54" style:family="text">
      <style:text-properties fo:font-variant="normal" fo:text-transform="none" fo:color="#8d8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755" style:family="text">
      <style:text-properties fo:font-variant="normal" fo:text-transform="none" fo:color="#9a9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56" style:family="text">
      <style:text-properties fo:font-variant="normal" fo:text-transform="none" fo:color="#9a9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57" style:family="text">
      <style:text-properties fo:font-variant="normal" fo:text-transform="none" fo:color="#9a9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758" style:family="text">
      <style:text-properties fo:font-variant="normal" fo:text-transform="none" fo:color="#a2a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59" style:family="text">
      <style:text-properties fo:font-variant="normal" fo:text-transform="none" fo:color="#a2a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60" style:family="text">
      <style:text-properties fo:font-variant="normal" fo:text-transform="none" fo:color="#a2a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61" style:family="text">
      <style:text-properties fo:font-variant="normal" fo:text-transform="none" fo:color="#a2a2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762" style:family="text">
      <style:text-properties fo:font-variant="normal" fo:text-transform="none" fo:color="#898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63" style:family="text">
      <style:text-properties fo:font-variant="normal" fo:text-transform="none" fo:color="#898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764" style:family="text">
      <style:text-properties fo:font-variant="normal" fo:text-transform="none" fo:color="#898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65" style:family="text">
      <style:text-properties fo:font-variant="normal" fo:text-transform="none" fo:color="#898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66" style:family="text">
      <style:text-properties fo:font-variant="normal" fo:text-transform="none" fo:color="#9e9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67" style:family="text">
      <style:text-properties fo:font-variant="normal" fo:text-transform="none" fo:color="#9e9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68" style:family="text">
      <style:text-properties fo:font-variant="normal" fo:text-transform="none" fo:color="#9e9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69" style:family="text">
      <style:text-properties fo:font-variant="normal" fo:text-transform="none" fo:color="#949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70" style:family="text">
      <style:text-properties fo:font-variant="normal" fo:text-transform="none" fo:color="#949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71" style:family="text">
      <style:text-properties fo:font-variant="normal" fo:text-transform="none" fo:color="#949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72" style:family="text">
      <style:text-properties fo:font-variant="normal" fo:text-transform="none" fo:color="#fdf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73" style:family="text">
      <style:text-properties fo:font-variant="normal" fo:text-transform="none" fo:color="#fdf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74" style:family="text">
      <style:text-properties fo:font-variant="normal" fo:text-transform="none" fo:color="#fdf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75" style:family="text">
      <style:text-properties fo:font-variant="normal" fo:text-transform="none" fo:color="#fdf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76" style:family="text">
      <style:text-properties fo:font-variant="normal" fo:text-transform="none" fo:color="#fdf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77" style:family="text">
      <style:text-properties fo:font-variant="normal" fo:text-transform="none" fo:color="#fdfd00" style:text-line-through-style="none" style:text-line-through-type="none" style:text-position="0% 100%" style:font-name="Courier New" fo:font-size="21pt" fo:font-style="normal" style:text-underline-style="none" fo:font-weight="bold" style:font-name-asian="Courier New1" style:font-size-asian="21pt" style:font-style-asian="normal" style:font-weight-asian="bold" style:font-name-complex="Courier New1" style:font-size-complex="21pt"/>
    </style:style>
    <style:style style:name="T778" style:family="text">
      <style:text-properties fo:font-variant="normal" fo:text-transform="none" fo:color="#545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79" style:family="text">
      <style:text-properties fo:font-variant="normal" fo:text-transform="none" fo:color="#545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80" style:family="text">
      <style:text-properties fo:font-variant="normal" fo:text-transform="none" fo:color="#545400" style:text-line-through-style="none" style:text-line-through-type="none" style:text-position="0% 100%" style:font-name="Arial" fo:font-size="6pt" fo:font-style="italic" style:text-underline-style="none" fo:font-weight="bold" style:font-name-asian="Arial1" style:font-size-asian="6pt" style:font-style-asian="italic" style:font-weight-asian="bold" style:font-name-complex="Arial1" style:font-size-complex="6pt"/>
    </style:style>
    <style:style style:name="T781" style:family="text">
      <style:text-properties fo:font-variant="normal" fo:text-transform="none" fo:color="#545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782" style:family="text">
      <style:text-properties fo:font-variant="normal" fo:text-transform="none" fo:color="#545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83" style:family="text">
      <style:text-properties fo:font-variant="normal" fo:text-transform="none" fo:color="#545400" style:text-line-through-style="none" style:text-line-through-type="none" style:text-position="0% 100%" style:font-name="Arial" fo:font-size="5pt" fo:font-style="italic" style:text-underline-style="none" fo:font-weight="bold" style:font-name-asian="Arial1" style:font-size-asian="5pt" style:font-style-asian="italic" style:font-weight-asian="bold" style:font-name-complex="Arial1" style:font-size-complex="5pt"/>
    </style:style>
    <style:style style:name="T784" style:family="text">
      <style:text-properties fo:font-variant="normal" fo:text-transform="none" fo:color="#545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85" style:family="text">
      <style:text-properties fo:font-variant="normal" fo:text-transform="none" fo:color="#5454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786" style:family="text">
      <style:text-properties fo:font-variant="normal" fo:text-transform="none" fo:color="#545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87" style:family="text">
      <style:text-properties fo:font-variant="normal" fo:text-transform="none" fo:color="#545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88" style:family="text">
      <style:text-properties fo:font-variant="normal" fo:text-transform="none" fo:color="#545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89" style:family="text">
      <style:text-properties fo:font-variant="normal" fo:text-transform="none" fo:color="#545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90" style:family="text">
      <style:text-properties fo:font-variant="normal" fo:text-transform="none" fo:color="#545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91" style:family="text">
      <style:text-properties fo:font-variant="normal" fo:text-transform="none" fo:color="#838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92" style:family="text">
      <style:text-properties fo:font-variant="normal" fo:text-transform="none" fo:color="#838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93" style:family="text">
      <style:text-properties fo:font-variant="normal" fo:text-transform="none" fo:color="#838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94" style:family="text">
      <style:text-properties fo:font-variant="normal" fo:text-transform="none" fo:color="#838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795" style:family="text">
      <style:text-properties fo:font-variant="normal" fo:text-transform="none" fo:color="#838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96" style:family="text">
      <style:text-properties fo:font-variant="normal" fo:text-transform="none" fo:color="#cac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97" style:family="text">
      <style:text-properties fo:font-variant="normal" fo:text-transform="none" fo:color="#caca00" style:text-line-through-style="none" style:text-line-through-type="none" style:text-position="0% 100%" style:font-name="Courier New" fo:font-size="9pt" fo:font-style="italic" style:text-underline-style="none" fo:font-weight="bold" style:font-name-asian="Courier New1" style:font-size-asian="9pt" style:font-style-asian="italic" style:font-weight-asian="bold" style:font-name-complex="Courier New1" style:font-size-complex="9pt"/>
    </style:style>
    <style:style style:name="T798" style:family="text">
      <style:text-properties fo:font-variant="normal" fo:text-transform="none" fo:color="#888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99" style:family="text">
      <style:text-properties fo:font-variant="normal" fo:text-transform="none" fo:color="#888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00" style:family="text">
      <style:text-properties fo:font-variant="normal" fo:text-transform="none" fo:color="#888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01" style:family="text">
      <style:text-properties fo:font-variant="normal" fo:text-transform="none" fo:color="#888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802" style:family="text">
      <style:text-properties fo:font-variant="normal" fo:text-transform="none" fo:color="#888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03" style:family="text">
      <style:text-properties fo:font-variant="normal" fo:text-transform="none" fo:color="#8888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804" style:family="text">
      <style:text-properties fo:font-variant="normal" fo:text-transform="none" fo:color="#888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05" style:family="text">
      <style:text-properties fo:font-variant="normal" fo:text-transform="none" fo:color="#4d4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806" style:family="text">
      <style:text-properties fo:font-variant="normal" fo:text-transform="none" fo:color="#4d4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807" style:family="text">
      <style:text-properties fo:font-variant="normal" fo:text-transform="none" fo:color="#4d4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08" style:family="text">
      <style:text-properties fo:font-variant="normal" fo:text-transform="none" fo:color="#4d4d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809" style:family="text">
      <style:text-properties fo:font-variant="normal" fo:text-transform="none" fo:color="#4d4d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T810" style:family="text">
      <style:text-properties fo:font-variant="normal" fo:text-transform="none" fo:color="#4d4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11" style:family="text">
      <style:text-properties fo:font-variant="normal" fo:text-transform="none" fo:color="#4d4d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812" style:family="text">
      <style:text-properties fo:font-variant="normal" fo:text-transform="none" fo:color="#4d4d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813" style:family="text">
      <style:text-properties fo:font-variant="normal" fo:text-transform="none" fo:color="#4d4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14" style:family="text">
      <style:text-properties fo:font-variant="normal" fo:text-transform="none" fo:color="#4d4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15" style:family="text">
      <style:text-properties fo:font-variant="normal" fo:text-transform="none" fo:color="#4d4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16" style:family="text">
      <style:text-properties fo:font-variant="normal" fo:text-transform="none" fo:color="#4d4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17" style:family="text">
      <style:text-properties fo:font-variant="normal" fo:text-transform="none" fo:color="#4d4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18" style:family="text">
      <style:text-properties fo:font-variant="normal" fo:text-transform="none" fo:color="#aea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19" style:family="text">
      <style:text-properties fo:font-variant="normal" fo:text-transform="none" fo:color="#f2f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20" style:family="text">
      <style:text-properties fo:font-variant="normal" fo:text-transform="none" fo:color="#f2f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21" style:family="text">
      <style:text-properties fo:font-variant="normal" fo:text-transform="none" fo:color="#8e8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22" style:family="text">
      <style:text-properties fo:font-variant="normal" fo:text-transform="none" fo:color="#8e8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23" style:family="text">
      <style:text-properties fo:font-variant="normal" fo:text-transform="none" fo:color="#8e8e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824" style:family="text">
      <style:text-properties fo:font-variant="normal" fo:text-transform="none" fo:color="#8e8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25" style:family="text">
      <style:text-properties fo:font-variant="normal" fo:text-transform="none" fo:color="#fef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826" style:family="text">
      <style:text-properties fo:font-variant="normal" fo:text-transform="none" fo:color="#fef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27" style:family="text">
      <style:text-properties fo:font-variant="normal" fo:text-transform="none" fo:color="#fef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28" style:family="text">
      <style:text-properties fo:font-variant="normal" fo:text-transform="none" fo:color="#fef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29" style:family="text">
      <style:text-properties fo:font-variant="normal" fo:text-transform="none" fo:color="#fef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30" style:family="text">
      <style:text-properties fo:font-variant="normal" fo:text-transform="none" fo:color="#fef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31" style:family="text">
      <style:text-properties fo:font-variant="normal" fo:text-transform="none" fo:color="#9b9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32" style:family="text">
      <style:text-properties fo:font-variant="normal" fo:text-transform="none" fo:color="#9b9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33" style:family="text">
      <style:text-properties fo:font-variant="normal" fo:text-transform="none" fo:color="#9b9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34" style:family="text">
      <style:text-properties fo:font-variant="normal" fo:text-transform="none" fo:color="#f3f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35" style:family="text">
      <style:text-properties fo:font-variant="normal" fo:text-transform="none" fo:color="#f3f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836" style:family="text">
      <style:text-properties fo:font-variant="normal" fo:text-transform="none" fo:color="#f3f3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T837" style:family="text">
      <style:text-properties fo:font-variant="normal" fo:text-transform="none" fo:color="#f3f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38" style:family="text">
      <style:text-properties fo:font-variant="normal" fo:text-transform="none" fo:color="#eee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39" style:family="text">
      <style:text-properties fo:font-variant="normal" fo:text-transform="none" fo:color="#faf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40" style:family="text">
      <style:text-properties fo:font-variant="normal" fo:text-transform="none" fo:color="#faf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41" style:family="text">
      <style:text-properties fo:font-variant="normal" fo:text-transform="none" fo:color="#fafa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842" style:family="text">
      <style:text-properties fo:font-variant="normal" fo:text-transform="none" fo:color="#faf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43" style:family="text">
      <style:text-properties fo:font-variant="normal" fo:text-transform="none" fo:color="#faf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44" style:family="text">
      <style:text-properties fo:font-variant="normal" fo:text-transform="none" fo:color="#a3a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45" style:family="text">
      <style:text-properties fo:font-variant="normal" fo:text-transform="none" fo:color="#b0b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46" style:family="text">
      <style:text-properties fo:font-variant="normal" fo:text-transform="none" fo:color="#b0b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47" style:family="text">
      <style:text-properties fo:font-variant="normal" fo:text-transform="none" fo:color="#b0b0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848" style:family="text">
      <style:text-properties fo:font-variant="normal" fo:text-transform="none" fo:color="#dcd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49" style:family="text">
      <style:text-properties fo:font-variant="normal" fo:text-transform="none" fo:color="#dcdc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850" style:family="text">
      <style:text-properties fo:font-variant="normal" fo:text-transform="none" fo:color="#dcdc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851" style:family="text">
      <style:text-properties fo:font-variant="normal" fo:text-transform="none" fo:color="#dcd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52" style:family="text">
      <style:text-properties fo:font-variant="normal" fo:text-transform="none" fo:color="#999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53" style:family="text">
      <style:text-properties fo:font-variant="normal" fo:text-transform="none" fo:color="#999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854" style:family="text">
      <style:text-properties fo:font-variant="normal" fo:text-transform="none" fo:color="#9999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855" style:family="text">
      <style:text-properties fo:font-variant="normal" fo:text-transform="none" fo:color="#999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56" style:family="text">
      <style:text-properties fo:font-variant="normal" fo:text-transform="none" fo:color="#eae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57" style:family="text">
      <style:text-properties fo:font-variant="normal" fo:text-transform="none" fo:color="#eaea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858" style:family="text">
      <style:text-properties fo:font-variant="normal" fo:text-transform="none" fo:color="#eae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59" style:family="text">
      <style:text-properties fo:font-variant="normal" fo:text-transform="none" fo:color="#f8f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60" style:family="text">
      <style:text-properties fo:font-variant="normal" fo:text-transform="none" fo:color="#f8f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861" style:family="text">
      <style:text-properties fo:font-variant="normal" fo:text-transform="none" fo:color="#f8f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62" style:family="text">
      <style:text-properties fo:font-variant="normal" fo:text-transform="none" fo:color="#f8f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63" style:family="text">
      <style:text-properties fo:font-variant="normal" fo:text-transform="none" fo:color="#f8f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64" style:family="text">
      <style:text-properties fo:font-variant="normal" fo:text-transform="none" fo:color="#434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65" style:family="text">
      <style:text-properties fo:font-variant="normal" fo:text-transform="none" fo:color="#434300" style:text-line-through-style="none" style:text-line-through-type="none" style:text-position="0% 100%" style:font-name="Arial" fo:font-size="6pt" fo:font-style="italic" style:text-underline-style="none" fo:font-weight="bold" style:font-name-asian="Arial1" style:font-size-asian="6pt" style:font-style-asian="italic" style:font-weight-asian="bold" style:font-name-complex="Arial1" style:font-size-complex="6pt"/>
    </style:style>
    <style:style style:name="T866" style:family="text">
      <style:text-properties fo:font-variant="normal" fo:text-transform="none" fo:color="#434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867" style:family="text">
      <style:text-properties fo:font-variant="normal" fo:text-transform="none" fo:color="#4343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868" style:family="text">
      <style:text-properties fo:font-variant="normal" fo:text-transform="none" fo:color="#c7c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69" style:family="text">
      <style:text-properties fo:font-variant="normal" fo:text-transform="none" fo:color="#d0d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870" style:family="text">
      <style:text-properties fo:font-variant="normal" fo:text-transform="none" fo:color="#d0d0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871" style:family="text">
      <style:text-properties fo:font-variant="normal" fo:text-transform="none" fo:color="#d0d0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872" style:family="text">
      <style:text-properties fo:font-variant="normal" fo:text-transform="none" fo:color="#d0d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73" style:family="text">
      <style:text-properties fo:font-variant="normal" fo:text-transform="none" fo:color="#d0d0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874" style:family="text">
      <style:text-properties fo:font-variant="normal" fo:text-transform="none" fo:color="#979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75" style:family="text">
      <style:text-properties fo:font-variant="normal" fo:text-transform="none" fo:color="#979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76" style:family="text">
      <style:text-properties fo:font-variant="normal" fo:text-transform="none" fo:color="#979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77" style:family="text">
      <style:text-properties fo:font-variant="normal" fo:text-transform="none" fo:color="#909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78" style:family="text">
      <style:text-properties fo:font-variant="normal" fo:text-transform="none" fo:color="#909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879" style:family="text">
      <style:text-properties fo:font-variant="normal" fo:text-transform="none" fo:color="#9090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880" style:family="text">
      <style:text-properties fo:font-variant="normal" fo:text-transform="none" fo:color="#a0a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81" style:family="text">
      <style:text-properties fo:font-variant="normal" fo:text-transform="none" fo:color="#a0a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882" style:family="text">
      <style:text-properties fo:font-variant="normal" fo:text-transform="none" fo:color="#4747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883" style:family="text">
      <style:text-properties fo:font-variant="normal" fo:text-transform="none" fo:color="#474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84" style:family="text">
      <style:text-properties fo:font-variant="normal" fo:text-transform="none" fo:color="#474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85" style:family="text">
      <style:text-properties fo:font-variant="normal" fo:text-transform="none" fo:color="#474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86" style:family="text">
      <style:text-properties fo:font-variant="normal" fo:text-transform="none" fo:color="#474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87" style:family="text">
      <style:text-properties fo:font-variant="normal" fo:text-transform="none" fo:color="#4a4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88" style:family="text">
      <style:text-properties fo:font-variant="normal" fo:text-transform="none" fo:color="#4a4a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889" style:family="text">
      <style:text-properties fo:font-variant="normal" fo:text-transform="none" fo:color="#4a4a00" style:text-line-through-style="none" style:text-line-through-type="none" style:text-position="0% 100%" style:font-name="Arial" fo:font-size="5pt" fo:font-style="italic" style:text-underline-style="none" fo:font-weight="normal" style:font-name-asian="Arial1" style:font-size-asian="5pt" style:font-style-asian="italic" style:font-weight-asian="normal" style:font-name-complex="Arial1" style:font-size-complex="5pt"/>
    </style:style>
    <style:style style:name="T890" style:family="text">
      <style:text-properties fo:font-variant="normal" fo:text-transform="none" fo:color="#4a4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91" style:family="text">
      <style:text-properties fo:font-variant="normal" fo:text-transform="none" fo:color="#4a4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92" style:family="text">
      <style:text-properties fo:font-variant="normal" fo:text-transform="none" fo:color="#4a4a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T893" style:family="text">
      <style:text-properties fo:font-variant="normal" fo:text-transform="none" fo:color="#4a4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94" style:family="text">
      <style:text-properties fo:font-variant="normal" fo:text-transform="none" fo:color="#4a4a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895" style:family="text">
      <style:text-properties fo:font-variant="normal" fo:text-transform="none" fo:color="#dada00" style:text-line-through-style="none" style:text-line-through-type="none" style:text-position="0% 100%" style:font-name="Arial" fo:font-size="6pt" fo:font-style="italic" style:text-underline-style="none" fo:font-weight="normal" style:font-name-asian="Arial1" style:font-size-asian="6pt" style:font-style-asian="italic" style:font-weight-asian="normal" style:font-name-complex="Arial1" style:font-size-complex="6pt"/>
    </style:style>
    <style:style style:name="T896" style:family="text">
      <style:text-properties fo:font-variant="normal" fo:text-transform="none" fo:color="#dad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97" style:family="text">
      <style:text-properties fo:font-variant="normal" fo:text-transform="none" fo:color="#dada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898" style:family="text">
      <style:text-properties fo:font-variant="normal" fo:text-transform="none" fo:color="#d9d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99" style:family="text">
      <style:text-properties fo:font-variant="normal" fo:text-transform="none" fo:color="#d9d9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900" style:family="text">
      <style:text-properties fo:font-variant="normal" fo:text-transform="none" fo:color="#d9d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01" style:family="text">
      <style:text-properties fo:font-variant="normal" fo:text-transform="none" fo:color="#dbdb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902" style:family="text">
      <style:text-properties fo:font-variant="normal" fo:text-transform="none" fo:color="#dbd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03" style:family="text">
      <style:text-properties fo:font-variant="normal" fo:text-transform="none" fo:color="#dbdb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T904" style:family="text">
      <style:text-properties fo:font-variant="normal" fo:text-transform="none" fo:color="#dbd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905" style:family="text">
      <style:text-properties fo:font-variant="normal" fo:text-transform="none" fo:color="#dbdb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906" style:family="text">
      <style:text-properties fo:font-variant="normal" fo:text-transform="none" fo:color="#dede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907" style:family="text">
      <style:text-properties fo:font-variant="normal" fo:text-transform="none" fo:color="#ded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08" style:family="text">
      <style:text-properties fo:font-variant="normal" fo:text-transform="none" fo:color="#ded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09" style:family="text">
      <style:text-properties fo:font-variant="normal" fo:text-transform="none" fo:color="#dfd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10" style:family="text">
      <style:text-properties fo:font-variant="normal" fo:text-transform="none" fo:color="#dfd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11" style:family="text">
      <style:text-properties fo:font-variant="normal" fo:text-transform="none" fo:color="#dfd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12" style:family="text">
      <style:text-properties fo:font-variant="normal" fo:text-transform="none" fo:color="#4c4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13" style:family="text">
      <style:text-properties fo:font-variant="normal" fo:text-transform="none" fo:color="#4c4c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914" style:family="text">
      <style:text-properties fo:font-variant="normal" fo:text-transform="none" fo:color="#4c4c00" style:text-line-through-style="none" style:text-line-through-type="none" style:text-position="0% 100%" style:font-name="Arial" fo:font-size="6pt" fo:font-style="italic" style:text-underline-style="none" fo:font-weight="bold" style:font-name-asian="Arial1" style:font-size-asian="6pt" style:font-style-asian="italic" style:font-weight-asian="bold" style:font-name-complex="Arial1" style:font-size-complex="6pt"/>
    </style:style>
    <style:style style:name="T915" style:family="text">
      <style:text-properties fo:font-variant="normal" fo:text-transform="none" fo:color="#4c4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16" style:family="text">
      <style:text-properties fo:font-variant="normal" fo:text-transform="none" fo:color="#4c4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17" style:family="text">
      <style:text-properties fo:font-variant="normal" fo:text-transform="none" fo:color="#4c4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18" style:family="text">
      <style:text-properties fo:font-variant="normal" fo:text-transform="none" fo:color="#4c4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19" style:family="text">
      <style:text-properties fo:font-variant="normal" fo:text-transform="none" fo:color="#4c4c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T920" style:family="text">
      <style:text-properties fo:font-variant="normal" fo:text-transform="none" fo:color="#4c4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21" style:family="text">
      <style:text-properties fo:font-variant="normal" fo:text-transform="none" fo:color="#4c4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22" style:family="text">
      <style:text-properties fo:font-variant="normal" fo:text-transform="none" fo:color="#4c4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23" style:family="text">
      <style:text-properties fo:font-variant="normal" fo:text-transform="none" fo:color="#4c4c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924" style:family="text">
      <style:text-properties fo:font-variant="normal" fo:text-transform="none" fo:color="#d1d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25" style:family="text">
      <style:text-properties fo:font-variant="normal" fo:text-transform="none" fo:color="#aaa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26" style:family="text">
      <style:text-properties fo:font-variant="normal" fo:text-transform="none" fo:color="#3b3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27" style:family="text">
      <style:text-properties fo:font-variant="normal" fo:text-transform="none" fo:color="#3b3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28" style:family="text">
      <style:text-properties fo:font-variant="normal" fo:text-transform="none" fo:color="#929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29" style:family="text">
      <style:text-properties fo:font-variant="normal" fo:text-transform="none" fo:color="#929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30" style:family="text">
      <style:text-properties fo:font-variant="normal" fo:text-transform="none" fo:color="#929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931" style:family="text">
      <style:text-properties fo:font-variant="normal" fo:text-transform="none" fo:color="#929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32" style:family="text">
      <style:text-properties fo:font-variant="normal" fo:text-transform="none" fo:color="#f9f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33" style:family="text">
      <style:text-properties fo:font-variant="normal" fo:text-transform="none" fo:color="#f9f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34" style:family="text">
      <style:text-properties fo:font-variant="normal" fo:text-transform="none" fo:color="#f9f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935" style:family="text">
      <style:text-properties fo:font-variant="normal" fo:text-transform="none" fo:color="#f9f9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936" style:family="text">
      <style:text-properties fo:font-variant="normal" fo:text-transform="none" fo:color="#f9f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37" style:family="text">
      <style:text-properties fo:font-variant="normal" fo:text-transform="none" fo:color="#f9f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38" style:family="text">
      <style:text-properties fo:font-variant="normal" fo:text-transform="none" fo:color="#f9f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39" style:family="text">
      <style:text-properties fo:font-variant="normal" fo:text-transform="none" fo:color="#9f9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40" style:family="text">
      <style:text-properties fo:font-variant="normal" fo:text-transform="none" fo:color="#a5a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941" style:family="text">
      <style:text-properties fo:font-variant="normal" fo:text-transform="none" fo:color="#a5a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42" style:family="text">
      <style:text-properties fo:font-variant="normal" fo:text-transform="none" fo:color="#a5a5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943" style:family="text">
      <style:text-properties fo:font-variant="normal" fo:text-transform="none" fo:color="#d8d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44" style:family="text">
      <style:text-properties fo:font-variant="normal" fo:text-transform="none" fo:color="#d8d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45" style:family="text">
      <style:text-properties fo:font-variant="normal" fo:text-transform="none" fo:color="#d8d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46" style:family="text">
      <style:text-properties fo:font-variant="normal" fo:text-transform="none" fo:color="#d8d8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947" style:family="text">
      <style:text-properties fo:font-variant="normal" fo:text-transform="none" fo:color="#b1b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948" style:family="text">
      <style:text-properties fo:font-variant="normal" fo:text-transform="none" fo:color="#a1a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49" style:family="text">
      <style:text-properties fo:font-variant="normal" fo:text-transform="none" fo:color="#bbb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950" style:family="text">
      <style:text-properties fo:font-variant="normal" fo:text-transform="none" fo:color="#d5d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51" style:family="text">
      <style:text-properties fo:font-variant="normal" fo:text-transform="none" fo:color="#d5d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952" style:family="text">
      <style:text-properties fo:font-variant="normal" fo:text-transform="none" fo:color="#d5d5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953" style:family="text">
      <style:text-properties fo:font-variant="normal" fo:text-transform="none" fo:color="#d5d5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954" style:family="text">
      <style:text-properties fo:font-variant="normal" fo:text-transform="none" fo:color="#ddd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55" style:family="text">
      <style:text-properties fo:font-variant="normal" fo:text-transform="none" fo:color="#dddd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956" style:family="text">
      <style:text-properties fo:font-variant="normal" fo:text-transform="none" fo:color="#ddd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57" style:family="text">
      <style:text-properties fo:font-variant="normal" fo:text-transform="none" fo:color="#f4f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58" style:family="text">
      <style:text-properties fo:font-variant="normal" fo:text-transform="none" fo:color="#d7d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959" style:family="text">
      <style:text-properties fo:font-variant="normal" fo:text-transform="none" fo:color="#e1e1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960" style:family="text">
      <style:text-properties fo:font-variant="normal" fo:text-transform="none" fo:color="#e1e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61" style:family="text">
      <style:text-properties fo:font-variant="normal" fo:text-transform="none" fo:color="#b9b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62" style:family="text">
      <style:text-properties fo:font-variant="normal" fo:text-transform="none" fo:color="#e4e4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963" style:family="text">
      <style:text-properties fo:font-variant="normal" fo:text-transform="none" fo:color="#e4e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64" style:family="text">
      <style:text-properties fo:font-variant="normal" fo:text-transform="none" fo:color="#c5c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65" style:family="text">
      <style:text-properties fo:font-variant="normal" fo:text-transform="none" fo:color="#cdcd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966" style:family="text">
      <style:text-properties fo:font-variant="normal" fo:text-transform="none" fo:color="#cbc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67" style:family="text">
      <style:text-properties fo:font-variant="normal" fo:text-transform="none" fo:color="#d4d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68" style:family="text">
      <style:text-properties fo:font-variant="normal" fo:text-transform="none" fo:color="#e7e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69" style:family="text">
      <style:text-properties fo:font-variant="normal" fo:text-transform="none" fo:color="#aca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70" style:family="text">
      <style:text-properties fo:font-variant="normal" fo:text-transform="none" fo:color="#e8e8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97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72" style:family="text">
      <style:text-properties fo:font-variant="normal" fo:text-transform="none" fo:color="#ece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73" style:family="text">
      <style:text-properties fo:font-variant="normal" fo:text-transform="none" fo:color="#e6e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74" style:family="text">
      <style:text-properties fo:font-variant="normal" fo:text-transform="none" fo:color="#3e3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75" style:family="text">
      <style:text-properties fo:font-variant="normal" fo:text-transform="none" fo:color="#b3b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NG </text:span><text:span text:style-name="T13">Instituto de </text:span><text:span text:style-name="T26">Cidadania </text:span><text:span text:style-name="T38">Misael </text:span><text:span text:style-name="T48">Cardoso </text:span><text:span text:style-name="T62">- </text:span><text:span text:style-name="T64">ICMC </text:span></text:p>
      <text:p text:style-name="P2"><text:span text:style-name="T76">CNPJ</text:span><text:span text:style-name="T90">: </text:span><text:span text:style-name="T1">28.823.297</text:span><text:span text:style-name="T95">/</text:span><text:span text:style-name="T108">0002-95 </text:span></text:p>
      <text:p text:style-name="P3"><text:span text:style-name="T118">PLANO </text:span><text:span text:style-name="T122">DE </text:span><text:span text:style-name="T125">TRABALHO </text:span><text:span text:style-name="T129">- </text:span><text:span text:style-name="T133">TERMO </text:span><text:span text:style-name="T122">DE </text:span><text:span text:style-name="T125">ADITAMENTO </text:span></text:p>
      <text:p text:style-name="P4"><text:span text:style-name="T134">1. </text:span><text:span text:style-name="T147">DADOS </text:span><text:span text:style-name="T118">DA </text:span><text:span text:style-name="T151">ENTIDADE </text:span><text:span text:style-name="T118">PARCEIRA </text:span></text:p>
      <text:p text:style-name="P5"><text:span text:style-name="T158">RAZÃO </text:span><text:span text:style-name="T169">SOCIAL </text:span></text:p>
      <text:p text:style-name="P6"><text:span text:style-name="T172">Ong </text:span><text:span text:style-name="T182">Instituto </text:span><text:span text:style-name="T27">de </text:span><text:span text:style-name="T191">Cidadania </text:span><text:span text:style-name="T14">Misael </text:span><text:span text:style-name="T203">Cardoso </text:span></text:p>
      <text:p text:style-name="P7"><text:span text:style-name="T16">CNPJ </text:span><text:span text:style-name="T97">SEDE </text:span></text:p>
      <text:p text:style-name="P8"><text:span text:style-name="T213">28.823.297</text:span><text:span text:style-name="T222">/</text:span><text:span text:style-name="T230">0001-04 </text:span></text:p>
      <text:p text:style-name="P9"><text:span text:style-name="T243">INSC</text:span><text:span text:style-name="T255">. </text:span><text:span text:style-name="T232">MUNICIPAL </text:span></text:p>
      <text:p text:style-name="P10"><text:span text:style-name="T193">Isenta </text:span></text:p>
      <text:p text:style-name="P11"><text:span text:style-name="T96">ENDEREÇO </text:span><text:span text:style-name="T172">DA </text:span><text:span text:style-name="T261">SEDE </text:span></text:p>
      <text:p text:style-name="P12"><text:span text:style-name="T269">Rua</text:span><text:span text:style-name="T273">: </text:span><text:span text:style-name="T276">Aguas </text:span><text:span text:style-name="T270">limpas </text:span><text:span text:style-name="T285">339 </text:span><text:span text:style-name="T29">Vila </text:span><text:span text:style-name="T292">Barrros </text:span></text:p>
      <text:p text:style-name="P13"><text:span text:style-name="T232">Guarulhos </text:span></text:p>
      <text:p text:style-name="P14"><text:span text:style-name="T174">TELEFONE</text:span><text:span text:style-name="T303">: </text:span></text:p>
      <text:p text:style-name="P15"><text:span text:style-name="T134">E</text:span><text:span text:style-name="T316">-</text:span><text:span text:style-name="T16">MAIL</text:span><text:span text:style-name="T317">: </text:span></text:p>
      <text:p text:style-name="P16"><text:span text:style-name="T98">113428-5974 </text:span></text:p>
      <text:p text:style-name="P17"><text:span text:style-name="T269">ongmisaelcardoso@gmail.com </text:span></text:p>
      <text:p text:style-name="P18"><text:span text:style-name="T174">SITE</text:span><text:span text:style-name="T331">: </text:span></text:p>
      <text:p text:style-name="P19"><text:span text:style-name="T337">2. </text:span><text:span text:style-name="T153">DADOS </text:span><text:span text:style-name="T350">DO </text:span><text:span text:style-name="T363">DIRIGENTE </text:span><text:span text:style-name="T373">(</text:span><text:span text:style-name="T388">PRESIDENTE</text:span><text:span text:style-name="T397">) </text:span></text:p>
      <text:p text:style-name="P20"><text:span text:style-name="T398">NOME </text:span></text:p>
      <text:p text:style-name="P21"><text:soft-page-break/><text:span text:style-name="T407">Selma </text:span><text:span text:style-name="T304">dos </text:span><text:span text:style-name="T339">Santos </text:span></text:p>
      <text:p text:style-name="P22"><text:span text:style-name="T50">ENDEREÇO </text:span></text:p>
      <text:p text:style-name="P23"><text:span text:style-name="T27">Rua</text:span><text:span text:style-name="T231">: </text:span><text:span text:style-name="T95">Rio </text:span><text:span text:style-name="T14">Novo</text:span><text:span text:style-name="T418">, </text:span><text:span text:style-name="T421">546 </text:span><text:span text:style-name="T430">Jardim </text:span><text:span text:style-name="T333">São </text:span><text:span text:style-name="T436">Paulo </text:span><text:span text:style-name="T15">Guarulhos </text:span></text:p>
      <text:p text:style-name="P24"><text:span text:style-name="T443">TELEFONE </text:span></text:p>
      <text:p text:style-name="P25"><text:span text:style-name="T294">11 </text:span><text:span text:style-name="T452">99533-4406 </text:span></text:p>
      <text:p text:style-name="P26"><text:span text:style-name="T462">E</text:span><text:span text:style-name="T474">-</text:span><text:span text:style-name="T444">MAIL</text:span><text:span text:style-name="T97">: </text:span></text:p>
      <text:p text:style-name="P27"><text:span text:style-name="T399">RG </text:span></text:p>
      <text:p text:style-name="P28"><text:span text:style-name="T98">52.965.616-4 </text:span></text:p>
      <text:p text:style-name="P29"><text:span text:style-name="T175">CPF </text:span></text:p>
      <text:p text:style-name="P30"><text:span text:style-name="T16">VIGENCIA </text:span><text:span text:style-name="T482">DA </text:span><text:span text:style-name="T160">ATA </text:span><text:span text:style-name="T24">de</text:span><text:span text:style-name="T193">: </text:span></text:p>
      <text:p text:style-name="P31"><text:span text:style-name="T172">19/03/2025 </text:span></text:p>
      <text:p text:style-name="P32"><text:span text:style-name="T488">3. </text:span><text:span text:style-name="T498">DADOS DA </text:span><text:span text:style-name="T147">UNIDADE </text:span><text:span text:style-name="T118">ESCOLAR </text:span></text:p>
      <text:p text:style-name="P33"><text:span text:style-name="T30">NOME </text:span><text:span text:style-name="T444">FANTASIA </text:span></text:p>
      <text:p text:style-name="P34"><text:span text:style-name="T509">Creche </text:span><text:span text:style-name="T277">Doce </text:span><text:span text:style-name="T269">Alegria </text:span></text:p>
      <text:p text:style-name="P35"><text:span text:style-name="T205">ENDEREÇO </text:span></text:p>
      <text:p text:style-name="P36"><text:span text:style-name="T454">Rua</text:span><text:span text:style-name="T519">: </text:span><text:span text:style-name="T39">Guaranhus</text:span><text:span text:style-name="T520">, </text:span><text:span text:style-name="T223">61 </text:span><text:span text:style-name="T476">Bairro</text:span><text:span text:style-name="T523">: </text:span><text:span text:style-name="T182">Bom </text:span><text:span text:style-name="T529">Clima </text:span><text:span text:style-name="T214">Cidade</text:span><text:span text:style-name="T536">: </text:span><text:span text:style-name="T230">Guarulhos </text:span></text:p>
      <text:p text:style-name="P37"><text:span text:style-name="T304">CNPJ </text:span><text:span text:style-name="T224">DA </text:span><text:span text:style-name="T16">UNIDADE </text:span><text:span text:style-name="T453">ESCOLAR </text:span></text:p>
      <text:p text:style-name="P38"><text:span text:style-name="T454">28.823.297</text:span><text:span text:style-name="T539">/</text:span><text:span text:style-name="T400">0002-95 </text:span></text:p>
      <text:p text:style-name="P39"><text:span text:style-name="T443">TELEFONE </text:span></text:p>
      <text:p text:style-name="P40"><text:span text:style-name="T548">11 </text:span><text:span text:style-name="T244">3428-5974 </text:span></text:p>
      <text:p text:style-name="P41"><text:span text:style-name="T398">DADOS </text:span><text:span text:style-name="T338">BANCÁRIOS</text:span><text:span text:style-name="T556">: </text:span></text:p>
      <text:p text:style-name="P42"><text:soft-page-break/><text:span text:style-name="T340">BANCO </text:span></text:p>
      <text:p text:style-name="P43"><text:span text:style-name="T17">Banco </text:span><text:span text:style-name="T524">do </text:span><text:span text:style-name="T432">Brasil </text:span></text:p>
      <text:p text:style-name="P44"><text:span text:style-name="T176">AGENCIA </text:span></text:p>
      <text:p text:style-name="P45"><text:span text:style-name="T174">6761</text:span><text:span text:style-name="T98">-</text:span><text:span text:style-name="T233">x </text:span></text:p>
      <text:p text:style-name="P46"><text:span text:style-name="T559">4. </text:span><text:span text:style-name="T565">OBJETIVOS </text:span></text:p>
      <text:p text:style-name="P47"><text:span text:style-name="T578">Plano </text:span></text:p>
      <text:p text:style-name="P48"><text:span text:style-name="T580">trabacho </text:span></text:p>
      <text:p text:style-name="P49"><text:span text:style-name="T581">25 </text:span></text:p>
      <text:p text:style-name="P50"><text:span text:style-name="T582">ongmisaelcardoso.com.br </text:span></text:p>
      <text:p text:style-name="P51"><text:span text:style-name="T590">ongmisaelcardoso@gmail.com </text:span></text:p>
      <text:p text:style-name="P52"><text:span text:style-name="T25">a </text:span></text:p>
      <text:p text:style-name="P53"><text:span text:style-name="T27">18/03/2030 </text:span></text:p>
      <text:p text:style-name="P54"><text:span text:style-name="T243">E</text:span><text:span text:style-name="T78">-</text:span><text:span text:style-name="T30">MAIL</text:span><text:span text:style-name="T160">: </text:span></text:p>
      <text:p text:style-name="P55"><text:span text:style-name="T590">ongmisaelcardoso@gmail.com </text:span></text:p>
      <text:p text:style-name="P56"><text:span text:style-name="T41">CONTA </text:span><text:span text:style-name="T97">CORRENTE </text:span></text:p>
      <text:p text:style-name="P57"><text:span text:style-name="T463">46464-3 </text:span></text:p>
      <text:p text:style-name="P58"><text:span text:style-name="T402">CONTA </text:span><text:span text:style-name="T100">POUPANÇA </text:span><text:span text:style-name="T82">46464-3 </text:span><text:span text:style-name="T101">variação </text:span><text:span text:style-name="T591">51 </text:span></text:p>
      <text:p text:style-name="P59"><text:span text:style-name="T195">Atendimento </text:span><text:span text:style-name="T137">de </text:span><text:span text:style-name="T195">alunos </text:span><text:span text:style-name="T292">conforme </text:span><text:span text:style-name="T246">especificado </text:span><text:span text:style-name="T43">no </text:span><text:span text:style-name="T550">item </text:span><text:span text:style-name="T273">"</text:span><text:span text:style-name="T437">7. </text:span><text:span text:style-name="T102">ATENDIMENTO </text:span><text:span text:style-name="T170">PROPOSTO</text:span><text:span text:style-name="T596">"</text:span><text:span text:style-name="T597">, </text:span><text:span text:style-name="T403">em </text:span><text:span text:style-name="T18">conformidade </text:span><text:span text:style-name="T599">com </text:span><text:span text:style-name="T52">a </text:span><text:span text:style-name="T526">Demanda </text:span><text:span text:style-name="T530">Escolar </text:span><text:span text:style-name="T604">manifestada</text:span><text:span text:style-name="T611">. </text:span></text:p>
      <text:p text:style-name="P60"><text:span text:style-name="T615">5. </text:span><text:span text:style-name="T491">JUSTIFICATIVA </text:span></text:p>
      <text:p text:style-name="P61"><text:span text:style-name="T445">Colaboração </text:span><text:span text:style-name="T456">entre </text:span><text:span text:style-name="T102">Secretaria </text:span><text:span text:style-name="T234">de </text:span><text:span text:style-name="T307">Educação </text:span><text:span text:style-name="T53">de </text:span><text:span text:style-name="T445">Guarulhos </text:span><text:span text:style-name="T263">e </text:span><text:span text:style-name="T235">a </text:span><text:span text:style-name="T510">Ong </text:span><text:span text:style-name="T18">Instituto </text:span><text:span text:style-name="T247">de </text:span><text:span text:style-name="T44">Cidadania </text:span><text:span text:style-name="T617">Misael </text:span><text:span text:style-name="T158">Cardoso </text:span><text:span text:style-name="T404">(</text:span><text:span text:style-name="T341">ICMC</text:span><text:span text:style-name="T376">) </text:span><text:span text:style-name="T159">visando </text:span><text:span text:style-name="T293">a </text:span><text:span text:style-name="T464">manutenção </text:span><text:span text:style-name="T551">em </text:span><text:span text:style-name="T235">regime </text:span><text:span text:style-name="T103">de </text:span><text:span text:style-name="T624">mútua cooperação </text:span><text:span text:style-name="T456">na </text:span><text:span text:style-name="T446">Unidade </text:span><text:span text:style-name="T44">Escolar</text:span><text:span text:style-name="T530">, </text:span><text:span text:style-name="T308">para </text:span><text:span text:style-name="T170">atendimento </text:span><text:span text:style-name="T44">de </text:span><text:span text:style-name="T634">235 </text:span><text:span text:style-name="T170">crianças </text:span><text:span text:style-name="T456">na </text:span><text:span text:style-name="T465">faixa etária </text:span><text:span text:style-name="T457">de </text:span><text:span text:style-name="T446">0 </text:span><text:span text:style-name="T404">a </text:span><text:span text:style-name="T641">3 </text:span><text:span text:style-name="T138">anos </text:span><text:span text:style-name="T445">e </text:span><text:span text:style-name="T652">11 </text:span><text:span text:style-name="T404">meses</text:span><text:span text:style-name="T659">, </text:span><text:span text:style-name="T19">funcionando </text:span><text:span text:style-name="T185">de </text:span><text:span text:style-name="T196">segunda </text:span><text:span text:style-name="T216">a </text:span><text:span text:style-name="T465">sexta</text:span><text:span text:style-name="T660">-</text:span><text:span text:style-name="T624">feira</text:span><text:span text:style-name="T662">, </text:span><text:span text:style-name="T465">com </text:span><text:span text:style-name="T341">carga horária </text:span><text:span text:style-name="T342">mínima </text:span><text:span text:style-name="T663">de </text:span><text:span text:style-name="T446">8</text:span><text:span text:style-name="T409">(</text:span><text:span text:style-name="T307">oito</text:span><text:span text:style-name="T43">) </text:span><text:span text:style-name="T341">até </text:span><text:span text:style-name="T478">o </text:span><text:span text:style-name="T403">máximo </text:span><text:span text:style-name="T456">de </text:span><text:span text:style-name="T18">10 </text:span><text:span text:style-name="T409">(dez</text:span><text:span text:style-name="T342">) </text:span><text:span text:style-name="T551">Horas</text:span><text:span text:style-name="T226">, </text:span><text:span text:style-name="T464">salvo </text:span><text:span text:style-name="T53">exceções </text:span><text:span text:style-name="T216">especificas </text:span><text:span text:style-name="T618">em </text:span><text:span text:style-name="T457">portaria </text:span><text:span text:style-name="T83">do </text:span><text:span text:style-name="T307">setor </text:span><text:span text:style-name="T510">responsável</text:span><text:span text:style-name="T410">. </text:span></text:p>
      <text:p text:style-name="P62"><text:span text:style-name="T148">PLANO </text:span><text:span text:style-name="T499">DE </text:span><text:span text:style-name="T678">TRABALHO </text:span><text:span text:style-name="T373">- </text:span><text:span text:style-name="T681">TERMO </text:span><text:span text:style-name="T124">DE </text:span><text:span text:style-name="T127">ADITAMENTO </text:span></text:p>
      <text:p text:style-name="P63"><text:soft-page-break/><text:span text:style-name="T679">6. </text:span><text:span text:style-name="T118">METAS </text:span></text:p>
      <text:p text:style-name="P64"><text:span text:style-name="T684">META </text:span></text:p>
      <text:p text:style-name="P65"><text:span text:style-name="T186">Matricular </text:span><text:span text:style-name="T443">100</text:span><text:span text:style-name="T600">% </text:span><text:span text:style-name="T42">(</text:span><text:span text:style-name="T217">cem </text:span><text:span text:style-name="T452">por </text:span><text:span text:style-name="T233">cento</text:span><text:span text:style-name="T42">) </text:span><text:span text:style-name="T339">das </text:span><text:span text:style-name="T175">crianças</text:span><text:span text:style-name="T687">, </text:span><text:span text:style-name="T653">de </text:span><text:span text:style-name="T194">acordo </text:span><text:span text:style-name="T688">com </text:span><text:span text:style-name="T233">o </text:span><text:span text:style-name="T695">número </text:span><text:span text:style-name="T296">de </text:span><text:span text:style-name="T20">atendimento </text:span><text:span text:style-name="T32">previsto </text:span><text:span text:style-name="T175">para </text:span><text:span text:style-name="T407">a </text:span><text:span text:style-name="T17">unidade </text:span><text:span text:style-name="T264">escolar </text:span></text:p>
      <text:p text:style-name="P66"><text:span text:style-name="T698">FORMA </text:span><text:span text:style-name="T700">DE </text:span><text:span text:style-name="T699">EXECUÇÃO </text:span></text:p>
      <text:p text:style-name="P67"><text:span text:style-name="T14">Efetivar </text:span><text:span text:style-name="T298">as </text:span><text:span text:style-name="T447">matrículas </text:span><text:span text:style-name="T173">das </text:span><text:span text:style-name="T337">crianças encaminhadas </text:span></text:p>
      <text:p text:style-name="P68"><text:span text:style-name="T96">pela </text:span><text:span text:style-name="T299">Secretaria </text:span><text:span text:style-name="T511">de </text:span><text:span text:style-name="T476">Educação</text:span><text:span text:style-name="T50">. </text:span></text:p>
      <text:p text:style-name="P69"><text:span text:style-name="T702">PARÂMETROS </text:span><text:span text:style-name="T704">PARA </text:span><text:span text:style-name="T702">AFERIÇÃO </text:span></text:p>
      <text:p text:style-name="P70"><text:span text:style-name="T540">Através </text:span><text:span text:style-name="T525">de </text:span><text:span text:style-name="T303">consulta </text:span><text:span text:style-name="T707">ao </text:span><text:span text:style-name="T710">sistema </text:span><text:span text:style-name="T187">da </text:span><text:span text:style-name="T665">Rede </text:span><text:span text:style-name="T243">Municipal </text:span><text:span text:style-name="T688">de </text:span><text:span text:style-name="T54">Educação</text:span><text:span text:style-name="T334">. </text:span></text:p>
      <text:p text:style-name="P71"><text:span text:style-name="T379">O </text:span><text:span text:style-name="T619">a </text:span><text:span text:style-name="T625">100</text:span><text:span text:style-name="T248">% </text:span></text:p>
      <text:p text:style-name="P72"><text:span text:style-name="T31">Acompanhar </text:span><text:span text:style-name="T475">e </text:span><text:span text:style-name="T206">tomar </text:span><text:span text:style-name="T714">as </text:span><text:span text:style-name="T399">devidas </text:span><text:span text:style-name="T194">providências </text:span><text:span text:style-name="T129">para </text:span><text:span text:style-name="T463">assegurar </text:span><text:span text:style-name="T129">a </text:span><text:span text:style-name="T452">frequência </text:span><text:span text:style-name="T98">de </text:span><text:span text:style-name="T452">todas </text:span><text:span text:style-name="T56">as </text:span><text:span text:style-name="T217">crianças</text:span><text:span text:style-name="T110">; </text:span></text:p>
      <text:p text:style-name="P73"><text:span text:style-name="T250">A </text:span><text:span text:style-name="T172">frequência </text:span><text:span text:style-name="T320">das </text:span><text:span text:style-name="T213">crianças </text:span><text:span text:style-name="T552">será </text:span><text:span text:style-name="T15">acompanhada </text:span><text:span text:style-name="T172">através </text:span><text:span text:style-name="T50">de </text:span><text:span text:style-name="T214">registros próprios</text:span><text:span text:style-name="T162">. </text:span></text:p>
      <text:p text:style-name="P74"><text:span text:style-name="T286">Consulta </text:span><text:span text:style-name="T130">as </text:span><text:span text:style-name="T540">anotações </text:span><text:span text:style-name="T193">efetuadas </text:span><text:span text:style-name="T688">nos </text:span><text:span text:style-name="T422">Registros </text:span><text:span text:style-name="T716">de </text:span><text:span text:style-name="T720">Ação </text:span><text:span text:style-name="T513">Supervisora </text:span><text:span text:style-name="T55">realizada </text:span><text:span text:style-name="T531">através </text:span><text:span text:style-name="T21">de </text:span><text:span text:style-name="T236">visitas </text:span><text:span text:style-name="T724">"</text:span><text:span text:style-name="T694">in </text:span><text:span text:style-name="T344">loco</text:span><text:span text:style-name="T725">" </text:span><text:span text:style-name="T712">mensalmente</text:span><text:span text:style-name="T727">. </text:span><text:span text:style-name="T405">Média </text:span><text:span text:style-name="T309">Geral </text:span><text:span text:style-name="T731">da </text:span><text:span text:style-name="T379">Unidade </text:span><text:span text:style-name="T309">Escolar </text:span></text:p>
      <text:p text:style-name="P75"><text:span text:style-name="T84">Baixa Frequencia </text:span></text:p>
      <text:p text:style-name="P76"><text:span text:style-name="T304">Alunos </text:span><text:span text:style-name="T318">Frequentes </text:span></text:p>
      <text:p text:style-name="P77"><text:span text:style-name="T219">Garantir </text:span><text:span text:style-name="T411">100</text:span><text:span text:style-name="T54">% </text:span><text:span text:style-name="T237">(</text:span><text:span text:style-name="T743">cem </text:span><text:span text:style-name="T434">por </text:span><text:span text:style-name="T458">cento</text:span><text:span text:style-name="T345">) </text:span><text:span text:style-name="T32">de </text:span><text:span text:style-name="T233">gratuidade </text:span><text:span text:style-name="T42">no </text:span><text:span text:style-name="T17">atendimento</text:span><text:span text:style-name="T295">; </text:span></text:p>
      <text:p text:style-name="P78"><text:span text:style-name="T548">Em </text:span><text:span text:style-name="T232">conformidade </text:span><text:span text:style-name="T16">com </text:span><text:span text:style-name="T408">as </text:span><text:span text:style-name="T340">cláusulas </text:span><text:span text:style-name="T174">do </text:span><text:span text:style-name="T514">Termo </text:span><text:span text:style-name="T40">de </text:span><text:span text:style-name="T615">Colaboração</text:span><text:span text:style-name="T655">. </text:span></text:p>
      <text:p text:style-name="P79"><text:span text:style-name="T408">Registros </text:span><text:span text:style-name="T513">em </text:span><text:span text:style-name="T408">arquivos </text:span><text:span text:style-name="T474">próprios da </text:span><text:span text:style-name="T745">SE </text:span><text:span text:style-name="T654">(</text:span><text:span text:style-name="T331">se </text:span><text:span text:style-name="T525">houver </text:span><text:span text:style-name="T751">denúncia</text:span><text:span text:style-name="T232">) </text:span><text:span text:style-name="T755">além </text:span><text:span text:style-name="T482">das </text:span><text:span text:style-name="T533">anotações </text:span><text:span text:style-name="T688">efetuadas </text:span><text:span text:style-name="T755">nos </text:span><text:span text:style-name="T265">Registros </text:span><text:span text:style-name="T758">de </text:span><text:span text:style-name="T583">Ação </text:span><text:span text:style-name="T601">Supervisora realizada </text:span><text:span text:style-name="T762">através </text:span><text:span text:style-name="T747">de </text:span><text:span text:style-name="T227">visitas </text:span><text:span text:style-name="T626">"</text:span><text:span text:style-name="T766">in </text:span><text:span text:style-name="T769">loco</text:span><text:span text:style-name="T585">" </text:span><text:span text:style-name="T188">mensalmente</text:span><text:span text:style-name="T772">. </text:span><text:span text:style-name="T778">Cumpriu </text:span></text:p>
      <text:p text:style-name="P80"><text:span text:style-name="T318">Não </text:span><text:span text:style-name="T110">Cumpriu </text:span></text:p>
      <text:p text:style-name="P81"><text:span text:style-name="T452">Garantir </text:span><text:span text:style-name="T175">a </text:span><text:span text:style-name="T31">limpeza </text:span><text:span text:style-name="T294">a </text:span><text:span text:style-name="T452">limpeza</text:span><text:span text:style-name="T42">, </text:span><text:span text:style-name="T17">higiene </text:span><text:span text:style-name="T339">e </text:span><text:span text:style-name="T452">organização </text:span><text:span text:style-name="T304">de </text:span><text:span text:style-name="T175">todos os </text:span><text:span text:style-name="T605">espaços </text:span><text:span text:style-name="T542">para </text:span><text:span text:style-name="T345">o </text:span><text:span text:style-name="T458">pleno </text:span><text:span text:style-name="T45">funcionamento </text:span><text:span text:style-name="T435">da </text:span><text:span text:style-name="T424">unidade </text:span></text:p>
      <text:p text:style-name="P82"><text:span text:style-name="T475">escolar</text:span><text:span text:style-name="T721">, </text:span><text:span text:style-name="T628">a fim </text:span><text:span text:style-name="T17">de </text:span><text:span text:style-name="T452">assegurar </text:span><text:span text:style-name="T42">um </text:span></text:p>
      <text:p text:style-name="P83"><text:span text:style-name="T619">ambiente </text:span><text:span text:style-name="T643">de </text:span><text:span text:style-name="T515">qualidade </text:span><text:span text:style-name="T32">para </text:span><text:span text:style-name="T411">as </text:span></text:p>
      <text:p text:style-name="P84"><text:soft-page-break/><text:span text:style-name="T479">crianças</text:span><text:span text:style-name="T208">; </text:span></text:p>
      <text:p text:style-name="P85"><text:span text:style-name="T477">A </text:span><text:span text:style-name="T251">Organização </text:span><text:span text:style-name="T192">visa </text:span><text:span text:style-name="T616">a </text:span><text:span text:style-name="T173">limpeza </text:span><text:span text:style-name="T436">e </text:span><text:span text:style-name="T454">higiene </text:span><text:span text:style-name="T192">mantendo </text:span><text:span text:style-name="T298">a </text:span><text:span text:style-name="T231">conscientização </text:span><text:span text:style-name="T214">de </text:span><text:span text:style-name="T413">todos </text:span><text:span text:style-name="T602">e </text:span><text:span text:style-name="T791">funcionários </text:span><text:span text:style-name="T455">necessários </text:span><text:span text:style-name="T413">para </text:span><text:span text:style-name="T645">a </text:span><text:span text:style-name="T251">manutenção </text:span><text:span text:style-name="T172">dos </text:span><text:span text:style-name="T28">espaços</text:span><text:span text:style-name="T615">, </text:span><text:span text:style-name="T28">além </text:span><text:span text:style-name="T414">de </text:span><text:span text:style-name="T28">manutenção </text:span><text:span text:style-name="T191">periódica </text:span><text:span text:style-name="T454">da </text:span><text:span text:style-name="T232">unidade </text:span><text:span text:style-name="T244">escolar</text:span><text:span text:style-name="T796">. </text:span></text:p>
      <text:p text:style-name="P86"><text:span text:style-name="T16">Registro </text:span><text:span text:style-name="T232">fotográfico </text:span><text:span text:style-name="T798">em </text:span><text:span text:style-name="T654">todas </text:span><text:span text:style-name="T621">as </text:span><text:span text:style-name="T525">visitas</text:span><text:span text:style-name="T255">. </text:span><text:span text:style-name="T501">O </text:span><text:span text:style-name="T449">a </text:span><text:span text:style-name="T805">100</text:span><text:span text:style-name="T415">% </text:span></text:p>
      <text:p text:style-name="P87"><text:span text:style-name="T541">Manter </text:span><text:span text:style-name="T56">o </text:span><text:span text:style-name="T621">quadro </text:span><text:span text:style-name="T17">de </text:span><text:span text:style-name="T452">recursos </text:span><text:span text:style-name="T32">humanos </text:span><text:span text:style-name="T219">previsto </text:span></text:p>
      <text:p text:style-name="P88"><text:span text:style-name="T455">Conforme </text:span><text:span text:style-name="T14">necessidade</text:span><text:span text:style-name="T192">, </text:span><text:span text:style-name="T321">de </text:span><text:span text:style-name="T182">acordo </text:span><text:span text:style-name="T192">com </text:span><text:span text:style-name="T96">a </text:span><text:span text:style-name="T299">legislação </text:span><text:span text:style-name="T183">específica</text:span><text:span text:style-name="T818">. </text:span></text:p>
      <text:p text:style-name="P89"><text:span text:style-name="T224">Registro </text:span><text:span text:style-name="T422">durante </text:span><text:span text:style-name="T533">as </text:span><text:span text:style-name="T232">visitas </text:span><text:span text:style-name="T331">periódicas</text:span><text:span text:style-name="T819">, </text:span><text:span text:style-name="T295">comparando </text:span><text:span text:style-name="T175">com </text:span><text:span text:style-name="T287">o </text:span><text:span text:style-name="T193">Plano </text:span><text:span text:style-name="T821">de </text:span><text:span text:style-name="T288">Trabalho</text:span><text:span text:style-name="T825">. </text:span></text:p>
      <text:p text:style-name="P90"><text:span text:style-name="T806">O </text:span><text:span text:style-name="T619">a </text:span><text:span text:style-name="T389">100</text:span><text:span text:style-name="T104">% </text:span></text:p>
      <text:p text:style-name="P91"><text:span text:style-name="T339">Garantir </text:span><text:span text:style-name="T175">a </text:span><text:span text:style-name="T17">formação continuada </text:span><text:span text:style-name="T186">dos </text:span><text:span text:style-name="T621">profissionais </text:span><text:span text:style-name="T98">de </text:span><text:span text:style-name="T217">acordo </text:span><text:span text:style-name="T31">com </text:span><text:span text:style-name="T332">as </text:span><text:span text:style-name="T177">propostas </text:span><text:span text:style-name="T54">da </text:span><text:span text:style-name="T411">SE </text:span></text:p>
      <text:p text:style-name="P92"><text:span text:style-name="T616">A </text:span><text:span text:style-name="T51">Organização </text:span><text:span text:style-name="T831">se </text:span><text:span text:style-name="T455">compromete </text:span><text:span text:style-name="T183">com </text:span><text:span text:style-name="T800">a </text:span><text:span text:style-name="T28">formação </text:span><text:span text:style-name="T453">continuada </text:span><text:span text:style-name="T174">de </text:span><text:span text:style-name="T295">todos </text:span><text:span text:style-name="T548">os </text:span><text:span text:style-name="T474">seus </text:span><text:span text:style-name="T408">profissionais</text:span><text:span text:style-name="T489">. </text:span></text:p>
      <text:p text:style-name="P93"><text:span text:style-name="T30">Acompanhamento </text:span><text:span text:style-name="T444">das </text:span><text:span text:style-name="T340">formações </text:span><text:span text:style-name="T398">quando </text:span><text:span text:style-name="T16">oferecidas </text:span><text:span text:style-name="T453">pela </text:span><text:span text:style-name="T408">SE </text:span><text:span text:style-name="T438">e </text:span><text:span text:style-name="T408">pela </text:span><text:span text:style-name="T474">própria </text:span><text:span text:style-name="T193">Instituição</text:span><text:span text:style-name="T629">, </text:span><text:span text:style-name="T474">através </text:span><text:span text:style-name="T218">de </text:span><text:span text:style-name="T224">reuniões </text:span><text:span text:style-name="T187">com </text:span><text:span text:style-name="T622">a </text:span><text:span text:style-name="T340">equipe </text:span><text:span text:style-name="T243">gestora </text:span><text:span text:style-name="T792">da </text:span><text:span text:style-name="T480">unidade </text:span><text:span text:style-name="T33">escolar</text:span><text:span text:style-name="T834">. </text:span></text:p>
      <text:p text:style-name="P94"><text:span text:style-name="T568">Cumpriu </text:span></text:p>
      <text:p text:style-name="P95"><text:span text:style-name="T353">Não </text:span><text:span text:style-name="T379">Cumpriu </text:span></text:p>
      <text:p text:style-name="P96"><text:span text:style-name="T233">Manter </text:span><text:span text:style-name="T407">organizada </text:span><text:span text:style-name="T244">e </text:span><text:span text:style-name="T534">atualizada </text:span><text:span text:style-name="T233">100</text:span><text:span text:style-name="T475">% </text:span><text:span text:style-name="T666">(</text:span><text:span text:style-name="T443">cem </text:span><text:span text:style-name="T339">por </text:span><text:span text:style-name="T233">cento</text:span><text:span text:style-name="T17">) </text:span><text:span text:style-name="T98">da </text:span><text:span text:style-name="T548">documentação </text:span><text:span text:style-name="T225">da </text:span><text:span text:style-name="T514">Unidade </text:span><text:span text:style-name="T17">Educacional</text:span><text:span text:style-name="T452">, </text:span><text:span text:style-name="T17">das </text:span><text:span text:style-name="T452">crianças </text:span><text:span text:style-name="T98">atendidas </text:span><text:span text:style-name="T527">e </text:span><text:span text:style-name="T197">dos </text:span><text:span text:style-name="T484">funcionários</text:span><text:span text:style-name="T838">. </text:span></text:p>
      <text:p text:style-name="P97"><text:span text:style-name="T15">A </text:span><text:span text:style-name="T173">Organização </text:span><text:span text:style-name="T338">se </text:span><text:span text:style-name="T310">compromete </text:span><text:span text:style-name="T173">a </text:span><text:span text:style-name="T338">arquivar de </text:span><text:span text:style-name="T770">maneira </text:span><text:span text:style-name="T616">adequada </text:span><text:span text:style-name="T455">e de </text:span><text:span text:style-name="T27">acordo </text:span><text:span text:style-name="T529">com </text:span><text:span text:style-name="T690">a </text:span><text:span text:style-name="T401">legislação </text:span><text:span text:style-name="T477">vigente </text:span><text:span text:style-name="T401">toda </text:span><text:span text:style-name="T172">a </text:span><text:span text:style-name="T27">documentação </text:span><text:span text:style-name="T222">de </text:span><text:span text:style-name="T214">crianças </text:span><text:span text:style-name="T204">e </text:span></text:p>
      <text:p text:style-name="P98"><text:span text:style-name="T444">funcionários</text:span><text:span text:style-name="T839">. </text:span></text:p>
      <text:p text:style-name="P99"><text:span text:style-name="T644">Conferencias </text:span><text:span text:style-name="T441">durante </text:span><text:span text:style-name="T620">as </text:span><text:span text:style-name="T249">visitas </text:span><text:span text:style-name="T33">periódicas</text:span><text:span text:style-name="T753">. </text:span><text:span text:style-name="T781">Cumpriu </text:span></text:p>
      <text:p text:style-name="P100"><text:span text:style-name="T84">Não </text:span><text:span text:style-name="T139">Cumpriu </text:span></text:p>
      <text:p text:style-name="P101"><text:span text:style-name="T186">Garantir </text:span><text:span text:style-name="T278">uma </text:span><text:span text:style-name="T186">alimentação </text:span><text:span text:style-name="T175">saudável</text:span><text:span text:style-name="T161">, </text:span><text:span text:style-name="T98">de </text:span><text:span text:style-name="T233">qualidade </text:span><text:span text:style-name="T217">e </text:span><text:span text:style-name="T98">com </text:span><text:span text:style-name="T514">boa apresentação </text:span><text:span text:style-name="T56">a </text:span><text:span text:style-name="T31">100</text:span><text:span text:style-name="T294">% </text:span><text:span text:style-name="T41">(</text:span><text:span text:style-name="T17">cem </text:span><text:span text:style-name="T233">por </text:span><text:span text:style-name="T217">cento</text:span><text:span text:style-name="T66">) </text:span><text:span text:style-name="T17">das </text:span><text:span text:style-name="T233">crianças atendidas</text:span><text:span text:style-name="T756">, </text:span><text:span text:style-name="T304">segundo </text:span><text:span text:style-name="T399">o </text:span><text:span text:style-name="T17">disposto </text:span><text:span text:style-name="T339">no </text:span><text:span text:style-name="T98">Programa </text:span><text:span text:style-name="T407">de </text:span><text:span text:style-name="T31">Alimentação </text:span><text:span text:style-name="T475">Escolar </text:span><text:span text:style-name="T244">(</text:span><text:span text:style-name="T175">PNAE</text:span><text:span text:style-name="T187">)</text:span><text:span text:style-name="T721">; </text:span></text:p>
      <text:p text:style-name="P102"><text:span text:style-name="T483">Em </text:span><text:span text:style-name="T524">conformidade </text:span><text:span text:style-name="T439">com </text:span><text:span text:style-name="T17">as </text:span><text:span text:style-name="T533">cláusulas </text:span><text:span text:style-name="T540">do </text:span><text:span text:style-name="T129">Termo </text:span><text:span text:style-name="T540">de </text:span><text:span text:style-name="T214">Colaboração</text:span><text:span text:style-name="T589">. </text:span></text:p>
      <text:p text:style-name="P103"><text:span text:style-name="T601">Acompanhamento </text:span><text:span text:style-name="T232">durante </text:span><text:span text:style-name="T16">as </text:span><text:span text:style-name="T438">visitas </text:span><text:span text:style-name="T688">periódicas </text:span><text:span text:style-name="T583">e</text:span><text:span text:style-name="T420">, </text:span><text:span text:style-name="T474">quando necessário</text:span><text:span text:style-name="T304">, </text:span><text:span text:style-name="T175">junto </text:span><text:span text:style-name="T433">a </text:span><text:span text:style-name="T232">equipe </text:span><text:span text:style-name="T97">de </text:span><text:span text:style-name="T398">Nutrição </text:span><text:span text:style-name="T187">da </text:span><text:span text:style-name="T444">SE</text:span><text:span text:style-name="T844">. </text:span><text:span text:style-name="T68">Cumpriu </text:span></text:p>
      <text:p text:style-name="P104"><text:span text:style-name="T84">Não </text:span><text:span text:style-name="T379">Cumpriu </text:span></text:p>
      <text:p text:style-name="P105"><text:soft-page-break/><text:span text:style-name="T339">Garantir </text:span><text:span text:style-name="T98">condições</text:span><text:span text:style-name="T225">, </text:span><text:span text:style-name="T175">ambientes </text:span><text:span text:style-name="T17">e </text:span><text:span text:style-name="T653">conservação </text:span><text:span text:style-name="T264">dos </text:span><text:span text:style-name="T636">espaços </text:span><text:span text:style-name="T475">adequados </text:span><text:span text:style-name="T217">para </text:span><text:span text:style-name="T56">o </text:span><text:span text:style-name="T621">bem</text:span><text:span text:style-name="T845">-</text:span><text:span text:style-name="T524">estar </text:span><text:span text:style-name="T194">e </text:span><text:span text:style-name="T711">o </text:span><text:span text:style-name="T206">desenvolvimento </text:span><text:span text:style-name="T407">integral </text:span><text:span text:style-name="T31">de </text:span><text:span text:style-name="T206">todas </text:span><text:span text:style-name="T475">as </text:span><text:span text:style-name="T233">crianças </text:span><text:span text:style-name="T31">atendidas</text:span><text:span text:style-name="T654">; </text:span></text:p>
      <text:p text:style-name="P106"><text:span text:style-name="T250">Manutenção </text:span><text:span text:style-name="T476">periódica </text:span><text:span text:style-name="T172">estrutural </text:span><text:span text:style-name="T616">da </text:span><text:span text:style-name="T413">unidade </text:span><text:span text:style-name="T56">escolar</text:span><text:span text:style-name="T848">. </text:span></text:p>
      <text:p text:style-name="P107"><text:span text:style-name="T286">Visitas </text:span><text:span text:style-name="T423">periódicas </text:span><text:span text:style-name="T286">pela </text:span><text:span text:style-name="T224">Supervisão </text:span><text:span text:style-name="T232">e</text:span><text:span text:style-name="T286">, </text:span><text:span text:style-name="T533">quando </text:span><text:span text:style-name="T224">necessário </text:span><text:span text:style-name="T600">e </text:span><text:span text:style-name="T187">pelo </text:span><text:span text:style-name="T622">menos </text:span><text:span text:style-name="T852">1 </text:span><text:span text:style-name="T175">vez </text:span><text:span text:style-name="T217">ao </text:span><text:span text:style-name="T174">ano</text:span><text:span text:style-name="T856">, </text:span><text:span text:style-name="T792">visita </text:span><text:span text:style-name="T207">da </text:span><text:span text:style-name="T533">comissão </text:span><text:span text:style-name="T688">especial </text:span><text:span text:style-name="T720">de </text:span><text:span text:style-name="T541">vistoria</text:span><text:span text:style-name="T728">. </text:span><text:span text:style-name="T381">Cumpriu </text:span></text:p>
      <text:p text:style-name="P108"><text:span text:style-name="T354">Não </text:span><text:span text:style-name="T110">Cumpriu </text:span></text:p>
      <text:p text:style-name="P109"><text:span text:style-name="T17">Implementar </text:span><text:span text:style-name="T541">e </text:span><text:span text:style-name="T175">manter </text:span></text:p>
      <text:p text:style-name="P110"><text:span text:style-name="T423">instrumentos </text:span><text:span text:style-name="T175">de </text:span><text:span text:style-name="T42">participação </text:span><text:span text:style-name="T17">da </text:span><text:span text:style-name="T463">comunidade</text:span><text:span text:style-name="T859">, </text:span><text:span text:style-name="T332">garantindo </text:span></text:p>
      <text:p text:style-name="P111"><text:span text:style-name="T31">transparência </text:span><text:span text:style-name="T407">nas </text:span><text:span text:style-name="T233">ações </text:span><text:span text:style-name="T621">da </text:span><text:span text:style-name="T399">Unidade </text:span><text:span text:style-name="T42">Educacional</text:span><text:span text:style-name="T711">; </text:span></text:p>
      <text:p text:style-name="P112"><text:span text:style-name="T125">PLANO </text:span><text:span text:style-name="T122">DE </text:span><text:span text:style-name="T864">TRABALHO </text:span><text:span text:style-name="T852">- </text:span><text:span text:style-name="T682">TERMO </text:span><text:span text:style-name="T679">DE </text:span><text:span text:style-name="T125">ADITAMENTO </text:span></text:p>
      <text:p text:style-name="P113"><text:span text:style-name="T224">A </text:span><text:span text:style-name="T548">Organização </text:span><text:span text:style-name="T764">se </text:span><text:span text:style-name="T186">compromete </text:span><text:span text:style-name="T533">em </text:span><text:span text:style-name="T187">envolver </text:span><text:span text:style-name="T433">a </text:span><text:span text:style-name="T175">comunidade </text:span><text:span text:style-name="T453">em </text:span><text:span text:style-name="T233">suas </text:span><text:span text:style-name="T174">atividades </text:span><text:span text:style-name="T452">afim </text:span><text:span text:style-name="T232">de </text:span></text:p>
      <text:p text:style-name="P114"><text:span text:style-name="T514">aproximar </text:span><text:span text:style-name="T475">e </text:span><text:span text:style-name="T244">fortalecer </text:span><text:span text:style-name="T339">os </text:span><text:span text:style-name="T407">vínculos </text:span><text:span text:style-name="T30">entre </text:span><text:span text:style-name="T540">as </text:span></text:p>
      <text:p text:style-name="P115"><text:span text:style-name="T98">crianças </text:span><text:span text:style-name="T339">os </text:span><text:span text:style-name="T17">responsáveis </text:span><text:span text:style-name="T56">e </text:span><text:span text:style-name="T407">a </text:span><text:span text:style-name="T244">escola</text:span><text:span text:style-name="T622">. </text:span></text:p>
      <text:p text:style-name="P116"><text:span text:style-name="T320">Consulta </text:span><text:span text:style-name="T454">aos </text:span><text:span text:style-name="T15">registros </text:span><text:span text:style-name="T454">realizados </text:span><text:span text:style-name="T320">pela </text:span><text:span text:style-name="T96">unidade </text:span><text:span text:style-name="T222">escolar</text:span><text:span text:style-name="T868">, </text:span><text:span text:style-name="T426">pesquisa </text:span><text:span text:style-name="T172">de </text:span><text:span text:style-name="T290">satisfação </text:span><text:span text:style-name="T182">junto </text:span><text:span text:style-name="T426">aos </text:span><text:span text:style-name="T40">responsáveis</text:span><text:span text:style-name="T831">, </text:span><text:span text:style-name="T140">de </text:span><text:span text:style-name="T667">forma </text:span><text:span text:style-name="T311">anual</text:span><text:span text:style-name="T818">. </text:span><text:span text:style-name="T354">Nota </text:span><text:span text:style-name="T134">de </text:span><text:span text:style-name="T390">0 </text:span><text:span text:style-name="T304">a </text:span><text:span text:style-name="T3">10</text:span><text:span text:style-name="T869">. </text:span></text:p>
      <text:p text:style-name="P117"><text:span text:style-name="T17">Proporcionar </text:span><text:span text:style-name="T244">aprendizagens </text:span><text:span text:style-name="T17">e </text:span><text:span text:style-name="T607">vivências </text:span><text:span text:style-name="T621">enriquecedoras </text:span><text:span text:style-name="T194">para </text:span><text:span text:style-name="T304">100</text:span><text:span text:style-name="T56">% </text:span><text:span text:style-name="T600">(</text:span><text:span text:style-name="T17">cem </text:span><text:span text:style-name="T339">por </text:span><text:span text:style-name="T452">cento</text:span><text:span text:style-name="T134">) </text:span><text:span text:style-name="T452">das </text:span><text:span text:style-name="T31">crianças </text:span><text:span text:style-name="T309">matriculadas </text:span><text:span text:style-name="T20">em </text:span><text:span text:style-name="T345">consonância </text:span><text:span text:style-name="T626">com </text:span><text:span text:style-name="T534">as </text:span><text:span text:style-name="T98">diretrizes </text:span><text:span text:style-name="T31">da </text:span><text:span text:style-name="T689">SE</text:span><text:span text:style-name="T799">; </text:span></text:p>
      <text:p text:style-name="P118"><text:span text:style-name="T192">A </text:span><text:span text:style-name="T414">Organização </text:span><text:span text:style-name="T523">se </text:span><text:span text:style-name="T51">compromete </text:span><text:span text:style-name="T183">a </text:span><text:span text:style-name="T231">seguir </text:span><text:span text:style-name="T691">as </text:span><text:span text:style-name="T832">diretrizes </text:span><text:span text:style-name="T436">da </text:span><text:span text:style-name="T427">Secretaria </text:span><text:span text:style-name="T426">de </text:span><text:span text:style-name="T231">Educação</text:span><text:span text:style-name="T874">, </text:span><text:span text:style-name="T28">afim </text:span><text:span text:style-name="T27">de </text:span><text:span text:style-name="T231">garantir </text:span><text:span text:style-name="T413">100</text:span><text:span text:style-name="T299">% </text:span><text:span text:style-name="T401">do </text:span><text:span text:style-name="T172">aprendizado </text:span><text:span text:style-name="T426">e </text:span><text:span text:style-name="T231">proporcionando </text:span><text:span text:style-name="T192">vivências </text:span><text:span text:style-name="T214">enriquecedoras. </text:span></text:p>
      <text:p text:style-name="P119"><text:span text:style-name="T511">Projeto </text:span><text:span text:style-name="T426">Político </text:span><text:span text:style-name="T182">Pedagógico </text:span><text:span text:style-name="T172">aprovado</text:span><text:span text:style-name="T744">. </text:span><text:span text:style-name="T64">Cumpriu </text:span></text:p>
      <text:p text:style-name="P120"><text:span text:style-name="T388">Não </text:span><text:span text:style-name="T807">Cumpriu </text:span></text:p>
      <text:p text:style-name="P121"><text:span text:style-name="T405">Garantir </text:span><text:span text:style-name="T219">a </text:span><text:span text:style-name="T20">qualidade </text:span><text:span text:style-name="T309">das </text:span><text:span text:style-name="T20">atividades </text:span></text:p>
      <text:p text:style-name="P122"><text:span text:style-name="T643">com </text:span><text:span text:style-name="T553">e </text:span><text:span text:style-name="T296">para </text:span><text:span text:style-name="T208">as </text:span><text:span text:style-name="T228">crianças </text:span><text:span text:style-name="T532">em </text:span><text:span text:style-name="T619">consonância </text:span><text:span text:style-name="T459">com </text:span><text:span text:style-name="T553">as </text:span><text:span text:style-name="T32">diretrizes </text:span><text:span text:style-name="T20">da SE </text:span></text:p>
      <text:p text:style-name="P123"><text:span text:style-name="T426">Planejamento </text:span><text:span text:style-name="T539">da </text:span><text:span text:style-name="T431">equipe </text:span><text:span text:style-name="T290">gestora </text:span><text:span text:style-name="T192">em </text:span><text:span text:style-name="T539">conjunto </text:span><text:span text:style-name="T431">com </text:span></text:p>
      <text:p text:style-name="P124"><text:span text:style-name="T708">a </text:span><text:span text:style-name="T477">equipe pedagógica </text:span><text:span text:style-name="T182">da </text:span><text:span text:style-name="T529">unidade </text:span><text:span text:style-name="T274">escolar</text:span><text:span text:style-name="T826">. </text:span></text:p>
      <text:p text:style-name="P125"><text:span text:style-name="T540">Acompanhamento </text:span><text:span text:style-name="T218">durante </text:span><text:span text:style-name="T193">as visitas </text:span><text:span text:style-name="T583">periódicas</text:span><text:span text:style-name="T820">. </text:span><text:span text:style-name="T79">Cumpriu </text:span></text:p>
      <text:p text:style-name="P126"><text:soft-page-break/><text:span text:style-name="T670">Não </text:span><text:span text:style-name="T450">Cumpriu </text:span></text:p>
      <text:p text:style-name="P127"><text:span text:style-name="T452">Garantir </text:span><text:span text:style-name="T407">a </text:span><text:span text:style-name="T42">boa </text:span><text:span text:style-name="T217">e </text:span><text:span text:style-name="T474">regular </text:span><text:span text:style-name="T534">aplicação </text:span><text:span text:style-name="T452">dos </text:span><text:span text:style-name="T339">recursos </text:span><text:span text:style-name="T98">recebidos</text:span><text:span text:style-name="T877">, </text:span><text:span text:style-name="T304">de </text:span><text:span text:style-name="T339">acordo </text:span><text:span text:style-name="T98">com a Planilha </text:span><text:span text:style-name="T175">de </text:span><text:span text:style-name="T17">Aplicação </text:span><text:span text:style-name="T304">de </text:span></text:p>
      <text:p text:style-name="P128"><text:span text:style-name="T415">Recursos</text:span><text:span text:style-name="T870">. </text:span></text:p>
      <text:p text:style-name="P129"><text:span text:style-name="T423">A </text:span><text:span text:style-name="T175">Organização </text:span><text:span text:style-name="T533">prestará </text:span><text:span text:style-name="T540">contas </text:span><text:span text:style-name="T549">de </text:span><text:span text:style-name="T193">todos </text:span><text:span text:style-name="T584">os </text:span></text:p>
      <text:p text:style-name="P130"><text:span text:style-name="T31">recursos </text:span><text:span text:style-name="T41">recebidos </text:span><text:span text:style-name="T339">e </text:span><text:span text:style-name="T98">onde </text:span><text:span text:style-name="T17">os </text:span><text:span text:style-name="T453">mesmos </text:span><text:span text:style-name="T218">foram </text:span><text:span text:style-name="T476">aplicados </text:span><text:span text:style-name="T615">através </text:span><text:span text:style-name="T338">de </text:span><text:span text:style-name="T454">Planilhas </text:span><text:span text:style-name="T213">e </text:span><text:span text:style-name="T454">documentos </text:span><text:span text:style-name="T14">comprobatórios</text:span><text:span text:style-name="T262">. </text:span></text:p>
      <text:p text:style-name="P131"><text:span text:style-name="T57">Acompanhamento </text:span><text:span text:style-name="T224">da </text:span><text:span text:style-name="T207">aquisição </text:span><text:span text:style-name="T295">de </text:span><text:span text:style-name="T243">itens </text:span><text:span text:style-name="T218">necessários </text:span><text:span text:style-name="T474">ao </text:span><text:span text:style-name="T798">atendimento </text:span><text:span text:style-name="T880">aos </text:span><text:span text:style-name="T654">alunos </text:span><text:span text:style-name="T711">durante </text:span><text:span text:style-name="T224">as </text:span><text:span text:style-name="T540">visitas </text:span><text:span text:style-name="T57">periódicas</text:span><text:span text:style-name="T524">. </text:span><text:span text:style-name="T3">Cumpriu </text:span></text:p>
      <text:p text:style-name="P132"><text:span text:style-name="T42">Não </text:span><text:span text:style-name="T778">Cumpriu </text:span></text:p>
      <text:p text:style-name="P133"><text:span text:style-name="T453">A </text:span><text:span text:style-name="T549">análise </text:span><text:span text:style-name="T286">das </text:span><text:span text:style-name="T654">planilhas </text:span><text:span text:style-name="T583">será </text:span><text:span text:style-name="T422">realizada </text:span><text:span text:style-name="T30">através </text:span><text:span text:style-name="T174">da </text:span><text:span text:style-name="T474">Divisão </text:span><text:span text:style-name="T331">Técnica </text:span><text:span text:style-name="T265">de </text:span><text:span text:style-name="T286">Prestação </text:span><text:span text:style-name="T474">de </text:span><text:span text:style-name="T513">Contas</text:span><text:span text:style-name="T833">. </text:span></text:p>
      <text:p text:style-name="P134"><text:span text:style-name="T135">7. </text:span><text:span text:style-name="T151">ATENDIMENTO </text:span><text:span text:style-name="T864">PROPOSTO </text:span></text:p>
      <text:p text:style-name="P135"><text:span text:style-name="T71">BERÇÁRIO </text:span><text:span text:style-name="T312">I </text:span></text:p>
      <text:p text:style-name="P136"><text:span text:style-name="T628">88 </text:span></text:p>
      <text:p text:style-name="P137"><text:span text:style-name="T85">BERÇÁRIO </text:span><text:span text:style-name="T86">II </text:span></text:p>
      <text:p text:style-name="P138"><text:span text:style-name="T444">65 </text:span></text:p>
      <text:p text:style-name="P139"><text:span text:style-name="T882">MATERNAL </text:span></text:p>
      <text:p text:style-name="P140"><text:span text:style-name="T11">82 </text:span></text:p>
      <text:p text:style-name="P141"><text:span text:style-name="T809">ESTÁGIO </text:span></text:p>
      <text:p text:style-name="P142"><text:span text:style-name="T497">0 </text:span></text:p>
      <text:p text:style-name="P143"><text:span text:style-name="T152">TOTAL </text:span><text:span text:style-name="T364">VAGAS </text:span></text:p>
      <text:p text:style-name="P144"><text:span text:style-name="T75">235 </text:span></text:p>
      <text:p text:style-name="P145"><text:span text:style-name="T808">Per capita </text:span></text:p>
      <text:p text:style-name="P146"><text:span text:style-name="T887">R</text:span><text:span text:style-name="T493">$ </text:span><text:span text:style-name="T210">674,00 </text:span></text:p>
      <text:p text:style-name="P147"><text:soft-page-break/><text:span text:style-name="T561">R</text:span><text:span text:style-name="T680">$ </text:span><text:span text:style-name="T569">245,00 </text:span></text:p>
      <text:p text:style-name="P148"><text:span text:style-name="T811">(</text:span><text:span text:style-name="T367">Auxílio </text:span><text:span text:style-name="T63">para vagas </text:span><text:span text:style-name="T857">de </text:span><text:span text:style-name="T703">berçário </text:span><text:span text:style-name="T673">I</text:span><text:span text:style-name="T178">/</text:span><text:span text:style-name="T252">II</text:span><text:span text:style-name="T732">)</text:span><text:span text:style-name="T300">. </text:span></text:p>
      <text:p text:style-name="P149"><text:span text:style-name="T488">8. </text:span><text:span text:style-name="T118">REPASSES </text:span></text:p>
      <text:p text:style-name="P150"><text:span text:style-name="T895">Mensal </text:span></text:p>
      <text:p text:style-name="P151"><text:span text:style-name="T898">Locação </text:span><text:span text:style-name="T635">e </text:span><text:span text:style-name="T823">IPTU </text:span></text:p>
      <text:p text:style-name="P152"><text:span text:style-name="T656">R</text:span><text:span text:style-name="T427">$ </text:span><text:span text:style-name="T222">12.566,53 </text:span></text:p>
      <text:p text:style-name="P153"><text:span text:style-name="T901">Adicional </text:span><text:span text:style-name="T906">Maio </text:span></text:p>
      <text:p text:style-name="P154"><text:span text:style-name="T49">Subsidio </text:span></text:p>
      <text:p text:style-name="P155"><text:span text:style-name="T231">R</text:span><text:span text:style-name="T655">$ </text:span><text:span text:style-name="T250">195.875,00 </text:span></text:p>
      <text:p text:style-name="P156"><text:span text:style-name="T305">Subsidio </text:span></text:p>
      <text:p text:style-name="P157"><text:span text:style-name="T231">R</text:span><text:span text:style-name="T646">$ </text:span><text:span text:style-name="T213">78.350,00 </text:span></text:p>
      <text:p text:style-name="P158"><text:span text:style-name="T215">Subsidio </text:span></text:p>
      <text:p text:style-name="P159"><text:span text:style-name="T616">R</text:span><text:span text:style-name="T96">$ </text:span><text:span text:style-name="T476">78.350,00 </text:span></text:p>
      <text:p text:style-name="P160"><text:span text:style-name="T630">Permanente </text:span></text:p>
      <text:p text:style-name="P161"><text:span text:style-name="T401">R</text:span><text:span text:style-name="T466">$ </text:span><text:span text:style-name="T448">19.587,50 </text:span></text:p>
      <text:p text:style-name="P162"><text:span text:style-name="T909">Adicional </text:span><text:span text:style-name="T419">Setembro </text:span></text:p>
      <text:p text:style-name="P163"><text:span text:style-name="T80">Total </text:span></text:p>
      <text:p text:style-name="P165"><text:span text:style-name="T808">R</text:span><text:span text:style-name="T467">$ </text:span><text:span text:style-name="T668">208.441,53 </text:span></text:p>
      <text:p text:style-name="P164"><text:span text:style-name="T164">Total </text:span></text:p>
      <text:p text:style-name="P166"><text:span text:style-name="T500">R</text:span><text:span text:style-name="T615">$ </text:span><text:span text:style-name="T76">97.937,50 </text:span></text:p>
      <text:p text:style-name="P167"><text:span text:style-name="T319">Permanente </text:span></text:p>
      <text:p text:style-name="P168"><text:soft-page-break/><text:span text:style-name="T50">R</text:span><text:span text:style-name="T182">$ </text:span><text:span text:style-name="T251">19.587,50 </text:span></text:p>
      <text:p text:style-name="P169"><text:span text:style-name="T566">Total </text:span></text:p>
      <text:p text:style-name="P170"><text:span text:style-name="T119">R</text:span><text:span text:style-name="T912">$ </text:span><text:span text:style-name="T400">97.937,50 </text:span></text:p>
      <text:p text:style-name="P171"><text:span text:style-name="T140">Data </text:span></text:p>
      <text:p text:style-name="P172"><text:span text:style-name="T102">15/01/2025 </text:span></text:p>
      <text:p text:style-name="P173"><text:span text:style-name="T443">RG </text:span></text:p>
      <text:p text:style-name="P174"><text:span text:style-name="T447">Assinatura </text:span><text:span text:style-name="T141">do </text:span><text:span text:style-name="T401">Presidente </text:span></text:p>
      <text:p text:style-name="P175"><text:span text:style-name="T311">Selma </text:span><text:span text:style-name="T467">dos </text:span><text:span text:style-name="T108">Santos </text:span></text:p>
      <text:p text:style-name="P176"><text:span text:style-name="T734">52.965.616-4 </text:span></text:p>
      <text:p text:style-name="P177"><text:span text:style-name="T502">PLANO </text:span><text:span text:style-name="T884">DE </text:span><text:span text:style-name="T503">TRABALHO </text:span><text:span text:style-name="T362">- </text:span><text:span text:style-name="T502">TERMO </text:span><text:span text:style-name="T889">DE </text:span><text:span text:style-name="T866">ADITAMENTO </text:span><text:span text:style-name="T128">0 </text:span></text:p>
      <text:p text:style-name="P178"><text:span text:style-name="T647">ONG </text:span></text:p>
      <text:p text:style-name="P178"><text:span text:style-name="T521">Cardoso </text:span></text:p>
      <text:p text:style-name="P178"><text:span text:style-name="T76">ONG </text:span><text:span text:style-name="T373">Instituto </text:span><text:span text:style-name="T572">de </text:span><text:span text:style-name="T388">Cidadania </text:span><text:span text:style-name="T572">Misael Cardoso </text:span><text:span text:style-name="T257">- </text:span><text:span text:style-name="T76">ICMC </text:span><text:span text:style-name="T2">CNPJ</text:span><text:span text:style-name="T141">: </text:span><text:span text:style-name="T467">28.823.297</text:span><text:span text:style-name="T200">/</text:span><text:span text:style-name="T310">0002-95 </text:span></text:p>
      <text:p text:style-name="P178"><text:span text:style-name="T488">RECURSOS </text:span><text:span text:style-name="T890">HUMANOS </text:span></text:p>
      <text:p text:style-name="P178"><text:span text:style-name="T572">VALOR </text:span><text:span text:style-name="T924">UNITÁRIO </text:span></text:p>
      <text:p text:style-name="P178"><text:span text:style-name="T567">Quant</text:span><text:span text:style-name="T366">. </text:span></text:p>
      <text:p text:style-name="P178"><text:span text:style-name="T306">Função </text:span></text:p>
      <text:p text:style-name="P178"><text:span text:style-name="T81">Carga </text:span><text:span text:style-name="T245">Horária </text:span></text:p>
      <text:p text:style-name="P178"><text:span text:style-name="T5">Salário </text:span></text:p>
      <text:p text:style-name="P178"><text:span text:style-name="T780">Total </text:span></text:p>
      <text:p text:style-name="P178"><text:span text:style-name="T112">FGTS </text:span></text:p>
      <text:p text:style-name="P178"><text:soft-page-break/><text:span text:style-name="T112">INSS </text:span></text:p>
      <text:p text:style-name="P178"><text:span text:style-name="T567">PIS </text:span></text:p>
      <text:p text:style-name="P178"><text:span text:style-name="T69">VT </text:span></text:p>
      <text:p text:style-name="P178"><text:span text:style-name="T339">R</text:span><text:span text:style-name="T217">$ </text:span><text:span text:style-name="T161">215,00 </text:span><text:span text:style-name="T151">VA </text:span></text:p>
      <text:p text:style-name="P178"><text:span text:style-name="T66">R</text:span><text:span text:style-name="T194">$ </text:span><text:span text:style-name="T332">0,00 </text:span></text:p>
      <text:p text:style-name="P178"><text:span text:style-name="T914">VR </text:span></text:p>
      <text:p text:style-name="P178"><text:span text:style-name="T356">R</text:span><text:span text:style-name="T440">$ </text:span><text:span text:style-name="T339">14,00 </text:span><text:span text:style-name="T66">AUX</text:span><text:span text:style-name="T420">. </text:span><text:span text:style-name="T78">SAÚDE </text:span></text:p>
      <text:p text:style-name="P178"><text:span text:style-name="T217">R</text:span><text:span text:style-name="T66">$ </text:span><text:span text:style-name="T3">30,00 </text:span></text:p>
      <text:p text:style-name="P178"><text:span text:style-name="T914">Bem </text:span><text:span text:style-name="T99">Estar </text:span></text:p>
      <text:p text:style-name="P178"><text:span text:style-name="T391">Subtotal </text:span></text:p>
      <text:p text:style-name="P178"><text:span text:style-name="T380">Provisionamento </text:span></text:p>
      <text:p text:style-name="P178"><text:span text:style-name="T780">Total </text:span></text:p>
      <text:p text:style-name="P178"><text:span text:style-name="T726">1 </text:span></text:p>
      <text:p text:style-name="P178"><text:span text:style-name="T438">Diretor </text:span><text:span text:style-name="T4">(</text:span><text:span text:style-name="T255">a</text:span><text:span text:style-name="T355">) </text:span></text:p>
      <text:p text:style-name="P178"><text:span text:style-name="T145">44 </text:span><text:span text:style-name="T227">horas </text:span><text:span text:style-name="T638">semanais </text:span></text:p>
      <text:p text:style-name="P178"><text:span text:style-name="T475">R</text:span><text:span text:style-name="T129">$ </text:span><text:span text:style-name="T286">6.999,90 </text:span></text:p>
      <text:p text:style-name="P178"><text:span text:style-name="T648">R</text:span><text:span text:style-name="T793">$ </text:span><text:span text:style-name="T583">6.999,90 </text:span></text:p>
      <text:p text:style-name="P178"><text:span text:style-name="T586">R</text:span><text:span text:style-name="T763">$ </text:span><text:span text:style-name="T335">559,99 </text:span></text:p>
      <text:p text:style-name="P178"><text:span text:style-name="T712">R</text:span><text:span text:style-name="T762">$ </text:span><text:span text:style-name="T442">1.854,97 </text:span></text:p>
      <text:p text:style-name="P178"><text:span text:style-name="T875">R</text:span><text:span text:style-name="T423">$ </text:span><text:span text:style-name="T193">70,00 </text:span><text:span text:style-name="T278">R</text:span><text:span text:style-name="T653">$ </text:span></text:p>
      <text:p text:style-name="P178"><text:span text:style-name="T295">R</text:span><text:span text:style-name="T439">$ </text:span><text:span text:style-name="T533">215,00 </text:span></text:p>
      <text:p text:style-name="P178"><text:soft-page-break/><text:span text:style-name="T532">R</text:span><text:span text:style-name="T713">$ </text:span><text:span text:style-name="T55">0,00 </text:span></text:p>
      <text:p text:style-name="P178"><text:span text:style-name="T531">R</text:span><text:span text:style-name="T131">$ </text:span><text:span text:style-name="T553">14,00 </text:span></text:p>
      <text:p text:style-name="P178"><text:span text:style-name="T549">R</text:span><text:span text:style-name="T821">$ 30,00 </text:span></text:p>
      <text:p text:style-name="P178"><text:span text:style-name="T792">R</text:span><text:span text:style-name="T710">$ </text:span><text:span text:style-name="T689">9.743,86 </text:span></text:p>
      <text:p text:style-name="P178"><text:span text:style-name="T527">R</text:span><text:span text:style-name="T197">$ </text:span><text:span text:style-name="T297">1.509,88 </text:span></text:p>
      <text:p text:style-name="P178"><text:span text:style-name="T696">R</text:span><text:span text:style-name="T653">$ </text:span><text:span text:style-name="T822">11.253,74 </text:span></text:p>
      <text:p text:style-name="P178"><text:span text:style-name="T650">1 </text:span></text:p>
      <text:p text:style-name="P178"><text:span text:style-name="T636">Assist</text:span><text:span text:style-name="T798">. </text:span><text:span text:style-name="T533">Administrativo </text:span></text:p>
      <text:p text:style-name="P178"><text:span text:style-name="T331">44 horas </text:span><text:span text:style-name="T608">semanais </text:span></text:p>
      <text:p text:style-name="P178"><text:span text:style-name="T773">R</text:span><text:span text:style-name="T256">$ </text:span><text:span text:style-name="T30">2.657,74 </text:span></text:p>
      <text:p text:style-name="P178"><text:span text:style-name="T278">R</text:span><text:span text:style-name="T607">$ </text:span><text:span text:style-name="T331">2.657,74 </text:span></text:p>
      <text:p text:style-name="P178"><text:span text:style-name="T207">R</text:span><text:span text:style-name="T751">$ </text:span><text:span text:style-name="T129">212,62 </text:span></text:p>
      <text:p text:style-name="P178"><text:span text:style-name="T713">R</text:span><text:span text:style-name="T639">$ </text:span><text:span text:style-name="T434">704,30 </text:span></text:p>
      <text:p text:style-name="P178"><text:span text:style-name="T801">R</text:span><text:span text:style-name="T484">$ </text:span><text:span text:style-name="T718">26,58 </text:span><text:span text:style-name="T644">R</text:span><text:span text:style-name="T753">$ </text:span></text:p>
      <text:p text:style-name="P178"><text:span text:style-name="T423">R</text:span><text:span text:style-name="T225">$ </text:span><text:span text:style-name="T549">215,00 </text:span></text:p>
      <text:p text:style-name="P178"><text:span text:style-name="T640">R</text:span><text:span text:style-name="T336">$ </text:span><text:span text:style-name="T232">0,00 </text:span></text:p>
      <text:p text:style-name="P178"><text:span text:style-name="T542">R</text:span><text:span text:style-name="T450">$ </text:span><text:span text:style-name="T657">14,00 </text:span></text:p>
      <text:p text:style-name="P178"><text:span text:style-name="T543">R</text:span><text:span text:style-name="T485">$ </text:span><text:span text:style-name="T266">30,00 </text:span></text:p>
      <text:p text:style-name="P178"><text:span text:style-name="T583">R</text:span><text:span text:style-name="T279">$ </text:span><text:span text:style-name="T525">3.860,24 </text:span></text:p>
      <text:p text:style-name="P178"><text:span text:style-name="T798">R</text:span><text:span text:style-name="T265">$ </text:span><text:span text:style-name="T720">573,27 </text:span></text:p>
      <text:p text:style-name="P178"><text:span text:style-name="T540">R</text:span><text:span text:style-name="T925">$ </text:span><text:span text:style-name="T721">4.433,51 </text:span></text:p>
      <text:p text:style-name="P178"><text:soft-page-break/><text:span text:style-name="T726">1 </text:span></text:p>
      <text:p text:style-name="P178"><text:span text:style-name="T255">Cozinheiro</text:span><text:span text:style-name="T926">(</text:span><text:span text:style-name="T885">a</text:span><text:span text:style-name="T915">) </text:span></text:p>
      <text:p text:style-name="P178"><text:span text:style-name="T533">44 </text:span><text:span text:style-name="T433">horas </text:span><text:span text:style-name="T422">semanais </text:span></text:p>
      <text:p text:style-name="P178"><text:span text:style-name="T432">R</text:span><text:span text:style-name="T278">$ </text:span><text:span text:style-name="T707">1.955,05 </text:span></text:p>
      <text:p text:style-name="P178"><text:span text:style-name="T42">R</text:span><text:span text:style-name="T439">$ </text:span><text:span text:style-name="T264">1.955,05 </text:span></text:p>
      <text:p text:style-name="P178"><text:span text:style-name="T649">R</text:span><text:span text:style-name="T524">$ </text:span><text:span text:style-name="T275">156,40 </text:span></text:p>
      <text:p text:style-name="P178"><text:span text:style-name="T754">R</text:span><text:span text:style-name="T853">$ </text:span><text:span text:style-name="T289">518,09 </text:span></text:p>
      <text:p text:style-name="P178"><text:span text:style-name="T593">R</text:span><text:span text:style-name="T840">$ </text:span><text:span text:style-name="T256">19,55 </text:span><text:span text:style-name="T452">R</text:span><text:span text:style-name="T533">$ </text:span></text:p>
      <text:p text:style-name="P178"><text:span text:style-name="T586">R</text:span><text:span text:style-name="T763">$ </text:span><text:span text:style-name="T532">215,00 </text:span></text:p>
      <text:p text:style-name="P178"><text:span text:style-name="T746">R</text:span><text:span text:style-name="T648">$ </text:span><text:span text:style-name="T57">0,00 </text:span></text:p>
      <text:p text:style-name="P178"><text:span text:style-name="T297">R</text:span><text:span text:style-name="T435">$ </text:span><text:span text:style-name="T692">14,00 </text:span></text:p>
      <text:p text:style-name="P178"><text:span text:style-name="T194">R</text:span><text:span text:style-name="T524">$ </text:span><text:span text:style-name="T622">30,00 </text:span></text:p>
      <text:p text:style-name="P178"><text:span text:style-name="T54">R</text:span><text:span text:style-name="T280">$ </text:span><text:span text:style-name="T543">2.908,09 </text:span></text:p>
      <text:p text:style-name="P178"><text:span text:style-name="T653">R</text:span><text:span text:style-name="T534">$ </text:span><text:span text:style-name="T548">421,70 </text:span></text:p>
      <text:p text:style-name="P178"><text:span text:style-name="T225">R</text:span><text:span text:style-name="T407">$ </text:span><text:span text:style-name="T600">3.329,79 </text:span></text:p>
      <text:p text:style-name="P178"><text:span text:style-name="T623">2 </text:span></text:p>
      <text:p text:style-name="P178"><text:span text:style-name="T621">Aux</text:span><text:span text:style-name="T707">. </text:span><text:span text:style-name="T637">Limpeza </text:span></text:p>
      <text:p text:style-name="P178"><text:span text:style-name="T132">44 </text:span><text:span text:style-name="T554">horas </text:span><text:span text:style-name="T606">semanais </text:span></text:p>
      <text:p text:style-name="P178"><text:span text:style-name="T271">R</text:span><text:span text:style-name="T828">$ </text:span><text:span text:style-name="T271">1.824,70 </text:span></text:p>
      <text:p text:style-name="P178"><text:span text:style-name="T287">R</text:span><text:span text:style-name="T752">$ </text:span><text:span text:style-name="T600">3.649,40 </text:span></text:p>
      <text:p text:style-name="P178"><text:span text:style-name="T584">R</text:span><text:span text:style-name="T217">$ </text:span><text:span text:style-name="T648">291,95 </text:span></text:p>
      <text:p text:style-name="P178"><text:soft-page-break/><text:span text:style-name="T423">R</text:span><text:span text:style-name="T194">$ </text:span><text:span text:style-name="T432">967,10 </text:span></text:p>
      <text:p text:style-name="P178"><text:span text:style-name="T439">R</text:span><text:span text:style-name="T767">$ </text:span><text:span text:style-name="T799">36,49 </text:span><text:span text:style-name="T746">R</text:span><text:span text:style-name="T717">$ </text:span></text:p>
      <text:p text:style-name="P178"><text:span text:style-name="T439">R</text:span><text:span text:style-name="T91">$ </text:span><text:span text:style-name="T474">430,00 </text:span></text:p>
      <text:p text:style-name="P178"><text:span text:style-name="T653">R</text:span><text:span text:style-name="T407">$ </text:span><text:span text:style-name="T928">0,00 </text:span></text:p>
      <text:p text:style-name="P178"><text:span text:style-name="T764">R</text:span><text:span text:style-name="T206">$ </text:span><text:span text:style-name="T57">28,00 </text:span></text:p>
      <text:p text:style-name="P178"><text:span text:style-name="T543">R</text:span><text:span text:style-name="T528">$ </text:span><text:span text:style-name="T658">60,00 </text:span></text:p>
      <text:p text:style-name="P178"><text:span text:style-name="T532">R</text:span><text:span text:style-name="T757">$ </text:span><text:span text:style-name="T532">5.462,94 </text:span></text:p>
      <text:p text:style-name="P178"><text:span text:style-name="T636">R</text:span><text:span text:style-name="T264">$ </text:span><text:span text:style-name="T648">787,18 </text:span></text:p>
      <text:p text:style-name="P178"><text:span text:style-name="T600">R</text:span><text:span text:style-name="T759">$ </text:span><text:span text:style-name="T721">6.250,12 </text:span></text:p>
      <text:p text:style-name="P178"><text:span text:style-name="T283">1 </text:span></text:p>
      <text:p text:style-name="P178"><text:span text:style-name="T829">Coord</text:span><text:span text:style-name="T916">. </text:span><text:span text:style-name="T774">Pedagogico</text:span><text:span text:style-name="T66">(</text:span><text:span text:style-name="T271">a</text:span><text:span text:style-name="T815">) </text:span></text:p>
      <text:p text:style-name="P178"><text:span text:style-name="T538">44 </text:span><text:span text:style-name="T188">horas </text:span><text:span text:style-name="T434">semanais </text:span></text:p>
      <text:p text:style-name="P178"><text:span text:style-name="T828">R</text:span><text:span text:style-name="T773">$ </text:span><text:span text:style-name="T828">3.322,28 </text:span></text:p>
      <text:p text:style-name="P178"><text:span text:style-name="T186">R</text:span><text:span text:style-name="T696">$ </text:span><text:span text:style-name="T56">3.322,28 </text:span></text:p>
      <text:p text:style-name="P178"><text:span text:style-name="T639">R</text:span><text:span text:style-name="T527">$ </text:span><text:span text:style-name="T208">265,78 </text:span></text:p>
      <text:p text:style-name="P178"><text:span text:style-name="T228">R$ </text:span><text:span text:style-name="T425">880,40 </text:span></text:p>
      <text:p text:style-name="P178"><text:span text:style-name="T794">R</text:span><text:span text:style-name="T878">$ </text:span><text:span text:style-name="T709">33,22 </text:span><text:span text:style-name="T878">R</text:span><text:span text:style-name="T228">$ </text:span></text:p>
      <text:p text:style-name="P178"><text:span text:style-name="T534">R</text:span><text:span text:style-name="T711">$ </text:span><text:span text:style-name="T534">215,00 </text:span></text:p>
      <text:p text:style-name="P178"><text:span text:style-name="T220">R</text:span><text:span text:style-name="T516">$ </text:span><text:span text:style-name="T606">0,00 </text:span></text:p>
      <text:p text:style-name="P178"><text:span text:style-name="T648">R</text:span><text:span text:style-name="T91">$ </text:span><text:span text:style-name="T793">14,00 </text:span></text:p>
      <text:p text:style-name="P178"><text:span text:style-name="T822">R</text:span><text:span text:style-name="T793">$ </text:span><text:span text:style-name="T224">30,00 </text:span></text:p>
      <text:p text:style-name="P178"><text:soft-page-break/><text:span text:style-name="T833">R</text:span><text:span text:style-name="T636">$ </text:span><text:span text:style-name="T524">4.760,68 </text:span></text:p>
      <text:p text:style-name="P178"><text:span text:style-name="T746">R</text:span><text:span text:style-name="T822">$ </text:span><text:span text:style-name="T534">716,62 </text:span></text:p>
      <text:p text:style-name="P178"><text:span text:style-name="T435">R</text:span><text:span text:style-name="T248">$ </text:span><text:span text:style-name="T692">5.477,30 </text:span></text:p>
      <text:p text:style-name="P178"><text:span text:style-name="T93">25 </text:span></text:p>
      <text:p text:style-name="P178"><text:span text:style-name="T474">Professor</text:span><text:span text:style-name="T549">(</text:span><text:span text:style-name="T799">a</text:span><text:span text:style-name="T17">) </text:span></text:p>
      <text:p text:style-name="P178"><text:span text:style-name="T876">44 </text:span><text:span text:style-name="T637">horas semanais </text:span></text:p>
      <text:p text:style-name="P178"><text:span text:style-name="T828">R</text:span><text:span text:style-name="T593">$ </text:span><text:span text:style-name="T463">2.944,20 </text:span></text:p>
      <text:p text:style-name="P178"><text:span text:style-name="T648">R</text:span><text:span text:style-name="T524">$ </text:span><text:span text:style-name="T207">73.605,00 </text:span></text:p>
      <text:p text:style-name="P178"><text:span text:style-name="T717">R</text:span><text:span text:style-name="T287">$ </text:span><text:span text:style-name="T600">5.888,40 </text:span></text:p>
      <text:p text:style-name="P178"><text:span text:style-name="T206">R</text:span><text:span text:style-name="T332">$ </text:span><text:span text:style-name="T186">19.505,25 </text:span></text:p>
      <text:p text:style-name="P178"><text:span text:style-name="T129">R</text:span><text:span text:style-name="T711">$ </text:span><text:span text:style-name="T648">736,05 </text:span><text:span text:style-name="T600">R</text:span><text:span text:style-name="T752">$ </text:span></text:p>
      <text:p text:style-name="P178"><text:span text:style-name="T594">R</text:span><text:span text:style-name="T255">$ </text:span><text:span text:style-name="T594">5.375,00 </text:span></text:p>
      <text:p text:style-name="P178"><text:span text:style-name="T607">R</text:span><text:span text:style-name="T600">$ </text:span><text:span text:style-name="T284">0,00 </text:span></text:p>
      <text:p text:style-name="P178"><text:span text:style-name="T605">R</text:span><text:span text:style-name="T527">$ </text:span><text:span text:style-name="T485">350,00 </text:span></text:p>
      <text:p text:style-name="P178"><text:span text:style-name="T439">R</text:span><text:span text:style-name="T648">$ </text:span><text:span text:style-name="T601">750,00 </text:span></text:p>
      <text:p text:style-name="P178"><text:span text:style-name="T534">R</text:span><text:span text:style-name="T206">$ </text:span><text:span text:style-name="T533">106.209,70 </text:span></text:p>
      <text:p text:style-name="P178"><text:span text:style-name="T752">R</text:span><text:span text:style-name="T822">$ </text:span><text:span text:style-name="T932">15.876,60 </text:span></text:p>
      <text:p text:style-name="P178"><text:span text:style-name="T294">R</text:span><text:span text:style-name="T939">$ </text:span><text:span text:style-name="T689">122.086,30 </text:span></text:p>
      <text:p text:style-name="P178"><text:span text:style-name="T202">2 </text:span></text:p>
      <text:p text:style-name="P178"><text:span text:style-name="T533">Professor</text:span><text:span text:style-name="T482">(</text:span><text:span text:style-name="T224">a</text:span><text:span text:style-name="T432">) </text:span><text:span text:style-name="T207">Volante </text:span></text:p>
      <text:p text:style-name="P178"><text:span text:style-name="T286">44 </text:span><text:span text:style-name="T453">horas </text:span><text:span text:style-name="T16">semanais </text:span></text:p>
      <text:p text:style-name="P178"><text:soft-page-break/><text:span text:style-name="T194">R</text:span><text:span text:style-name="T648">$ </text:span><text:span text:style-name="T475">2.944,20 </text:span></text:p>
      <text:p text:style-name="P178"><text:span text:style-name="T689">R</text:span><text:span text:style-name="T264">$ </text:span><text:span text:style-name="T287">5.888,40 </text:span></text:p>
      <text:p text:style-name="P178"><text:span text:style-name="T439">R</text:span><text:span text:style-name="T294">$ </text:span><text:span text:style-name="T752">471,07 </text:span></text:p>
      <text:p text:style-name="P178"><text:span text:style-name="T689">R</text:span><text:span text:style-name="T483">$ </text:span><text:span text:style-name="T475">1.560,42 </text:span></text:p>
      <text:p text:style-name="P178"><text:span text:style-name="T294">R</text:span><text:span text:style-name="T332">$ </text:span><text:span text:style-name="T548">58,88 </text:span><text:span text:style-name="T294">R</text:span><text:span text:style-name="T803">$ </text:span></text:p>
      <text:p text:style-name="P178"><text:span text:style-name="T287">R</text:span><text:span text:style-name="T278">$ </text:span><text:span text:style-name="T187">430,00 </text:span></text:p>
      <text:p text:style-name="P178"><text:span text:style-name="T289">R</text:span><text:span text:style-name="T442">$ </text:span><text:span text:style-name="T55">0,00 </text:span></text:p>
      <text:p text:style-name="P178"><text:span text:style-name="T798">R</text:span><text:span text:style-name="T799">$ </text:span><text:span text:style-name="T482">28,00 </text:span></text:p>
      <text:p text:style-name="P178"><text:span text:style-name="T31">R</text:span><text:span text:style-name="T600">$ </text:span><text:span text:style-name="T255">60,00 </text:span></text:p>
      <text:p text:style-name="P178"><text:span text:style-name="T586">R</text:span><text:span text:style-name="T661">$ </text:span><text:span text:style-name="T542">8.496,77 </text:span></text:p>
      <text:p text:style-name="P178"><text:span text:style-name="T643">R</text:span><text:span text:style-name="T940">$ </text:span><text:span text:style-name="T334">1.270,13 </text:span></text:p>
      <text:p text:style-name="P178"><text:span text:style-name="T484">R</text:span><text:span text:style-name="T479">$ </text:span><text:span text:style-name="T794">9.766,90 </text:span></text:p>
      <text:p text:style-name="P178"><text:span text:style-name="T518">2 </text:span></text:p>
      <text:p text:style-name="P178"><text:span text:style-name="T479">Aux</text:span><text:span text:style-name="T860">. </text:span><text:span text:style-name="T412">Cozinha </text:span></text:p>
      <text:p text:style-name="P178"><text:span text:style-name="T92">44 </text:span><text:span text:style-name="T601">horas </text:span><text:span text:style-name="T433">semanais </text:span></text:p>
      <text:p text:style-name="P178"><text:span text:style-name="T828">R</text:span><text:span text:style-name="T773">$ </text:span><text:span text:style-name="T186">1.824,70 </text:span></text:p>
      <text:p text:style-name="P178"><text:span text:style-name="T801">R</text:span><text:span text:style-name="T281">$ </text:span><text:span text:style-name="T586">3.649,40 </text:span></text:p>
      <text:p text:style-name="P178"><text:span text:style-name="T206">R$ </text:span><text:span text:style-name="T31">291,95 </text:span></text:p>
      <text:p text:style-name="P178"><text:span text:style-name="T463">R</text:span><text:span text:style-name="T186">$ </text:span><text:span text:style-name="T217">967,10 </text:span></text:p>
      <text:p text:style-name="P178"><text:span text:style-name="T835">R</text:span><text:span text:style-name="T860">$ </text:span><text:span text:style-name="T934">36,49 </text:span><text:span text:style-name="T237">R</text:span><text:span text:style-name="T469">$ </text:span></text:p>
      <text:p text:style-name="P178"><text:span text:style-name="T206">R</text:span><text:span text:style-name="T621">$ </text:span><text:span text:style-name="T174">430,00 </text:span></text:p>
      <text:p text:style-name="P178"><text:soft-page-break/><text:span text:style-name="T220">R</text:span><text:span text:style-name="T281">$ </text:span><text:span text:style-name="T198">0,00 </text:span></text:p>
      <text:p text:style-name="P178"><text:span text:style-name="T335">R</text:span><text:span text:style-name="T537">$ </text:span><text:span text:style-name="T554">28,00 </text:span></text:p>
      <text:p text:style-name="P178"><text:span text:style-name="T649">R</text:span><text:span text:style-name="T433">$ </text:span><text:span text:style-name="T549">60,00 </text:span></text:p>
      <text:p text:style-name="P178"><text:span text:style-name="T31">R</text:span><text:span text:style-name="T423">$ </text:span><text:span text:style-name="T799">5.462,94 </text:span></text:p>
      <text:p text:style-name="P178"><text:span text:style-name="T711">R</text:span><text:span text:style-name="T759">$ </text:span><text:span text:style-name="T264">787,18 </text:span></text:p>
      <text:p text:style-name="P178"><text:span text:style-name="T541">R</text:span><text:span text:style-name="T264">$ </text:span><text:span text:style-name="T256">6.250,12 </text:span></text:p>
      <text:p text:style-name="P178"><text:span text:style-name="T847">1 </text:span></text:p>
      <text:p text:style-name="P178"><text:span text:style-name="T534">Aux</text:span><text:span text:style-name="T943">. </text:span><text:span text:style-name="T286">Diretor</text:span><text:span text:style-name="T225">(</text:span><text:span text:style-name="T756">a</text:span><text:span text:style-name="T225">) </text:span></text:p>
      <text:p text:style-name="P178"><text:span text:style-name="T688">44 </text:span><text:span text:style-name="T286">horas </text:span><text:span text:style-name="T751">semanais </text:span></text:p>
      <text:p text:style-name="P178"><text:span text:style-name="T827">R</text:span><text:span text:style-name="T595">$ </text:span><text:span text:style-name="T337">3.488,42 </text:span></text:p>
      <text:p text:style-name="P178"><text:span text:style-name="T929">R</text:span><text:span text:style-name="T548">$ 3.488,42 </text:span></text:p>
      <text:p text:style-name="P178"><text:span text:style-name="T266">R</text:span><text:span text:style-name="T658">$ </text:span><text:span text:style-name="T188">279,07 </text:span></text:p>
      <text:p text:style-name="P178"><text:span text:style-name="T289">R</text:span><text:span text:style-name="T947">$ </text:span><text:span text:style-name="T280">924,43 </text:span></text:p>
      <text:p text:style-name="P178"><text:span text:style-name="T801">R</text:span><text:span text:style-name="T296">$ </text:span><text:span text:style-name="T209">34,88 </text:span><text:span text:style-name="T930">R</text:span><text:span text:style-name="T289">$ </text:span></text:p>
      <text:p text:style-name="P178"><text:span text:style-name="T793">R</text:span><text:span text:style-name="T548">$ </text:span><text:span text:style-name="T689">215,00 </text:span></text:p>
      <text:p text:style-name="P178"><text:span text:style-name="T483">R</text:span><text:span text:style-name="T534">$ </text:span><text:span text:style-name="T331">0,00 </text:span></text:p>
      <text:p text:style-name="P178"><text:span text:style-name="T514">R</text:span><text:span text:style-name="T822">$ </text:span><text:span text:style-name="T187">14,00 </text:span></text:p>
      <text:p text:style-name="P178"><text:span text:style-name="T424">R</text:span><text:span text:style-name="T606">$ </text:span><text:span text:style-name="T531">30,00 </text:span></text:p>
      <text:p text:style-name="P178"><text:span text:style-name="T754">R</text:span><text:span text:style-name="T709">$ </text:span><text:span text:style-name="T441">4.985,80 </text:span></text:p>
      <text:p text:style-name="P178"><text:span text:style-name="T287">R</text:span><text:span text:style-name="T636">$ </text:span><text:span text:style-name="T765">752,45 </text:span></text:p>
      <text:p text:style-name="P178"><text:span text:style-name="T639">R</text:span><text:span text:style-name="T424">$ </text:span><text:span text:style-name="T693">5.738,25 </text:span></text:p>
      <text:p text:style-name="P178"><text:soft-page-break/><text:span text:style-name="T879">1 </text:span></text:p>
      <text:p text:style-name="P178"><text:span text:style-name="T514">Aux</text:span><text:span text:style-name="T746">. </text:span><text:span text:style-name="T601">Berçário </text:span></text:p>
      <text:p text:style-name="P178"><text:span text:style-name="T755">44 </text:span><text:span text:style-name="T608">horas </text:span><text:span text:style-name="T654">semanais </text:span></text:p>
      <text:p text:style-name="P178"><text:span text:style-name="T271">R</text:span><text:span text:style-name="T256">$ </text:span><text:span text:style-name="T828">1.824,70 </text:span></text:p>
      <text:p text:style-name="P178"><text:span text:style-name="T584">R$ </text:span><text:span text:style-name="T432">1.824,70 </text:span></text:p>
      <text:p text:style-name="P178"><text:span text:style-name="T600">R</text:span><text:span text:style-name="T534">$ </text:span><text:span text:style-name="T593">145,98 </text:span></text:p>
      <text:p text:style-name="P178"><text:span text:style-name="T711">R</text:span><text:span text:style-name="T541">$ </text:span><text:span text:style-name="T524">483,55 </text:span></text:p>
      <text:p text:style-name="P178"><text:span text:style-name="T287">R</text:span><text:span text:style-name="T765">$ </text:span><text:span text:style-name="T929">18,25 </text:span><text:span text:style-name="T607">R</text:span><text:span text:style-name="T761">$ </text:span></text:p>
      <text:p text:style-name="P178"><text:span text:style-name="T793">R</text:span><text:span text:style-name="T194">$ </text:span><text:span text:style-name="T859">215,00 </text:span></text:p>
      <text:p text:style-name="P178"><text:span text:style-name="T228">R</text:span><text:span text:style-name="T794">$ </text:span><text:span text:style-name="T32">0,00 </text:span></text:p>
      <text:p text:style-name="P178"><text:span text:style-name="T689">R</text:span><text:span text:style-name="T711">$ </text:span><text:span text:style-name="T929">14,00 </text:span></text:p>
      <text:p text:style-name="P178"><text:span text:style-name="T483">R</text:span><text:span text:style-name="T648">$ </text:span><text:span text:style-name="T654">30,00 </text:span></text:p>
      <text:p text:style-name="P178"><text:span text:style-name="T514">R</text:span><text:span text:style-name="T799">$ </text:span><text:span text:style-name="T929">2.731,48 </text:span></text:p>
      <text:p text:style-name="P178"><text:span text:style-name="T653">R</text:span><text:span text:style-name="T548">$ </text:span><text:span text:style-name="T648">393,59 </text:span></text:p>
      <text:p text:style-name="P178"><text:span text:style-name="T532">R</text:span><text:span text:style-name="T586">$ </text:span><text:span text:style-name="T878">3.125,07 </text:span></text:p>
      <text:p text:style-name="P178"><text:span text:style-name="T689">R</text:span><text:span text:style-name="T948">$ </text:span><text:span text:style-name="T540">0,00 </text:span></text:p>
      <text:p text:style-name="P178"><text:span text:style-name="T689">R</text:span><text:span text:style-name="T432">$ </text:span><text:span text:style-name="T224">0,00 </text:span></text:p>
      <text:p text:style-name="P178"><text:span text:style-name="T271">R</text:span><text:span text:style-name="T593">$ </text:span><text:span text:style-name="T303">0,00 </text:span></text:p>
      <text:p text:style-name="P178"><text:span text:style-name="T748">R</text:span><text:span text:style-name="T267">$ </text:span><text:span text:style-name="T554">0,00 </text:span><text:span text:style-name="T639">R</text:span><text:span text:style-name="T722">$ </text:span></text:p>
      <text:p text:style-name="P178"><text:span text:style-name="T607">R</text:span><text:span text:style-name="T714">$ </text:span><text:span text:style-name="T533">0,00 </text:span></text:p>
      <text:p text:style-name="P178"><text:span text:style-name="T759">R</text:span><text:span text:style-name="T799">$ </text:span><text:span text:style-name="T654">0,00 </text:span></text:p>
      <text:p text:style-name="P178"><text:soft-page-break/><text:span text:style-name="T399">R</text:span><text:span text:style-name="T534">$ </text:span><text:span text:style-name="T207">0,00 </text:span></text:p>
      <text:p text:style-name="P178"><text:span text:style-name="T206">R</text:span><text:span text:style-name="T636">$ </text:span><text:span text:style-name="T187">0,00 </text:span></text:p>
      <text:p text:style-name="P178"><text:span text:style-name="T532">R</text:span><text:span text:style-name="T131">$ </text:span><text:span text:style-name="T248">0,00 </text:span></text:p>
      <text:p text:style-name="P178"><text:span text:style-name="T42">R</text:span><text:span text:style-name="T514">$ </text:span><text:span text:style-name="T558">0,00 </text:span></text:p>
      <text:p text:style-name="P178"><text:span text:style-name="T636">R</text:span><text:span text:style-name="T129">$ </text:span><text:span text:style-name="T654">0,00 </text:span></text:p>
      <text:p text:style-name="P178"><text:span text:style-name="T228">R</text:span><text:span text:style-name="T743">$ </text:span><text:span text:style-name="T554">0,00 </text:span></text:p>
      <text:p text:style-name="P178"><text:span text:style-name="T795">R</text:span><text:span text:style-name="T723">$ </text:span><text:span text:style-name="T130">0,00 </text:span></text:p>
      <text:p text:style-name="P178"><text:span text:style-name="T280">R</text:span><text:span text:style-name="T484">$ </text:span><text:span text:style-name="T296">0,00 </text:span></text:p>
      <text:p text:style-name="P178"><text:span text:style-name="T56">R</text:span><text:span text:style-name="T206">$ </text:span><text:span text:style-name="T654">0,00 </text:span><text:span text:style-name="T793">R</text:span><text:span text:style-name="T799">$ </text:span></text:p>
      <text:p text:style-name="P178"><text:span text:style-name="T605">R</text:span><text:span text:style-name="T603">$ </text:span><text:span text:style-name="T209">0,00 </text:span></text:p>
      <text:p text:style-name="P178"><text:span text:style-name="T600">R</text:span><text:span text:style-name="T483">$ </text:span><text:span text:style-name="T212">0,00 </text:span></text:p>
      <text:p text:style-name="P178"><text:span text:style-name="T657">R</text:span><text:span text:style-name="T603">$ </text:span><text:span text:style-name="T296">0,00 </text:span></text:p>
      <text:p text:style-name="P178"><text:span text:style-name="T534">R</text:span><text:span text:style-name="T432">$ </text:span><text:span text:style-name="T255">0,00 </text:span></text:p>
      <text:p text:style-name="P178"><text:span text:style-name="T339">R</text:span><text:span text:style-name="T636">$ </text:span><text:span text:style-name="T255">0,00 </text:span></text:p>
      <text:p text:style-name="P178"><text:span text:style-name="T332">R</text:span><text:span text:style-name="T607">$ </text:span><text:span text:style-name="T438">0,00 </text:span></text:p>
      <text:p text:style-name="P178"><text:span text:style-name="T206">R</text:span><text:span text:style-name="T696">$ </text:span><text:span text:style-name="T331">0,00 </text:span></text:p>
      <text:p text:style-name="P178"><text:span text:style-name="T713">R</text:span><text:span text:style-name="T695">$ </text:span><text:span text:style-name="T603">0,00 </text:span></text:p>
      <text:p text:style-name="P178"><text:span text:style-name="T801">R</text:span><text:span text:style-name="T881">$ </text:span><text:span text:style-name="T197">0,00 </text:span></text:p>
      <text:p text:style-name="P178"><text:span text:style-name="T483">R$ </text:span><text:span text:style-name="T654">0,00 </text:span></text:p>
      <text:p text:style-name="P178"><text:span text:style-name="T586">R</text:span><text:span text:style-name="T718">$ </text:span><text:span text:style-name="T651">0,00 </text:span><text:span text:style-name="T713">R</text:span><text:span text:style-name="T949">$ </text:span></text:p>
      <text:p text:style-name="P178"><text:span text:style-name="T584">R</text:span><text:span text:style-name="T721">$ </text:span><text:span text:style-name="T792">0,00 </text:span></text:p>
      <text:p text:style-name="P178"><text:soft-page-break/><text:span text:style-name="T637">R</text:span><text:span text:style-name="T771">$ </text:span><text:span text:style-name="T218">0,00 </text:span></text:p>
      <text:p text:style-name="P178"><text:span text:style-name="T186">R</text:span><text:span text:style-name="T636">$ </text:span><text:span text:style-name="T187">0,00 </text:span></text:p>
      <text:p text:style-name="P178"><text:span text:style-name="T225">R</text:span><text:span text:style-name="T129">$ </text:span><text:span text:style-name="T433">0,00 </text:span></text:p>
      <text:p text:style-name="P178"><text:span text:style-name="T206">R</text:span><text:span text:style-name="T765">$ </text:span><text:span text:style-name="T483">0,00 </text:span></text:p>
      <text:p text:style-name="P178"><text:span text:style-name="T189">R</text:span><text:span text:style-name="T479">$ </text:span><text:span text:style-name="T543">0,00 </text:span></text:p>
      <text:p text:style-name="P178"><text:span text:style-name="T194">R</text:span><text:span text:style-name="T799">$ </text:span><text:span text:style-name="T256">0,00 </text:span></text:p>
      <text:p text:style-name="P178"><text:span text:style-name="T484">R</text:span><text:span text:style-name="T197">$ </text:span><text:span text:style-name="T188">0,00 </text:span></text:p>
      <text:p text:style-name="P178"><text:span text:style-name="T689">R</text:span><text:span text:style-name="T186">$ </text:span><text:span text:style-name="T637">0,00 </text:span></text:p>
      <text:p text:style-name="P178"><text:span text:style-name="T648">R</text:span><text:span text:style-name="T852">$ </text:span><text:span text:style-name="T265">0,00 </text:span></text:p>
      <text:p text:style-name="P178"><text:span text:style-name="T748">R</text:span><text:span text:style-name="T334">$ </text:span><text:span text:style-name="T335">0,00 </text:span><text:span text:style-name="T643">R</text:span><text:span text:style-name="T442">$ </text:span></text:p>
      <text:p text:style-name="P178"><text:span text:style-name="T553">R</text:span><text:span text:style-name="T754">$ </text:span><text:span text:style-name="T479">0,00 </text:span></text:p>
      <text:p text:style-name="P178"><text:span text:style-name="T131">R</text:span><text:span text:style-name="T603">$ </text:span><text:span text:style-name="T542">0,00 </text:span></text:p>
      <text:p text:style-name="P178"><text:span text:style-name="T648">R</text:span><text:span text:style-name="T607">$ </text:span><text:span text:style-name="T265">0,00 </text:span></text:p>
      <text:p text:style-name="P178"><text:span text:style-name="T264">R</text:span><text:span text:style-name="T799">$ </text:span><text:span text:style-name="T583">0,00 </text:span></text:p>
      <text:p text:style-name="P178"><text:span text:style-name="T233">R</text:span><text:span text:style-name="T186">$ </text:span><text:span text:style-name="T433">0,00 </text:span></text:p>
      <text:p text:style-name="P178"><text:span text:style-name="T332">R</text:span><text:span text:style-name="T186">$ </text:span><text:span text:style-name="T601">0,00 </text:span></text:p>
      <text:p text:style-name="P178"><text:span text:style-name="T439">R</text:span><text:span text:style-name="T186">$ </text:span><text:span text:style-name="T933">0,00 </text:span></text:p>
      <text:p text:style-name="P178"><text:span text:style-name="T6">Soma </text:span></text:p>
      <text:p text:style-name="P178"><text:span text:style-name="T45">R</text:span><text:span text:style-name="T670">$ </text:span><text:span text:style-name="T248">29.785,89 </text:span></text:p>
      <text:p text:style-name="P178"><text:span text:style-name="T345">R</text:span><text:span text:style-name="T165">$ </text:span><text:span text:style-name="T322">107.040,29 </text:span></text:p>
      <text:p text:style-name="P178"><text:span text:style-name="T621">R</text:span><text:span text:style-name="T225">$ </text:span><text:span text:style-name="T399">8.563,21 </text:span><text:span text:style-name="T443">R</text:span><text:span text:style-name="T194">$ </text:span><text:span text:style-name="T244">28.365,61 </text:span></text:p>
      <text:p text:style-name="P178"><text:soft-page-break/><text:span text:style-name="T233">R</text:span><text:span text:style-name="T294">$ </text:span><text:span text:style-name="T339">1.070,39 </text:span></text:p>
      <text:p text:style-name="P178"><text:span text:style-name="T666">R</text:span><text:span text:style-name="T66">$ </text:span><text:span text:style-name="T735">0,00 </text:span></text:p>
      <text:p text:style-name="P178"><text:span text:style-name="T944">R</text:span><text:span text:style-name="T598">$ </text:span><text:span text:style-name="T910">7.955,00 </text:span></text:p>
      <text:p text:style-name="P178"><text:span text:style-name="T705">R</text:span><text:span text:style-name="T950">$ </text:span><text:span text:style-name="T954">0,00 </text:span></text:p>
      <text:p text:style-name="P178"><text:span text:style-name="T399">R</text:span><text:span text:style-name="T381">$ </text:span><text:span text:style-name="T17">518,00 </text:span></text:p>
      <text:p text:style-name="P178"><text:span text:style-name="T304">R</text:span><text:span text:style-name="T399">$ </text:span><text:span text:style-name="T79">1.110,00 </text:span></text:p>
      <text:p text:style-name="P178"><text:span text:style-name="T304">R</text:span><text:span text:style-name="T735">$ </text:span><text:span text:style-name="T666">154.622,50 </text:span></text:p>
      <text:p text:style-name="P178"><text:span text:style-name="T186">R</text:span><text:span text:style-name="T175">$ </text:span><text:span text:style-name="T778">23.088,60 </text:span></text:p>
      <text:p text:style-name="P178"><text:span text:style-name="T381">R</text:span><text:span text:style-name="T488">$ </text:span><text:span text:style-name="T42">177.711,10 </text:span></text:p>
      <text:p text:style-name="P178"><text:span text:style-name="T238">37 </text:span></text:p>
      <text:p text:style-name="P178"><text:span text:style-name="T350">Quadro </text:span><text:span text:style-name="T373">resumido </text:span></text:p>
      <text:p text:style-name="P178"><text:span text:style-name="T136">Salários </text:span></text:p>
      <text:p text:style-name="P178"><text:span text:style-name="T557">R</text:span><text:span text:style-name="T854">$ </text:span><text:span text:style-name="T431">107.040,29 </text:span></text:p>
      <text:p text:style-name="P178"><text:span text:style-name="T474">Data </text:span></text:p>
      <text:p text:style-name="P178"><text:span text:style-name="T223">15/01/2025 </text:span></text:p>
      <text:p text:style-name="P178"><text:span text:style-name="T97">Assinatura </text:span><text:span text:style-name="T340">do </text:span><text:span text:style-name="T462">Presidente </text:span></text:p>
      <text:p text:style-name="P178"><text:span text:style-name="T232">Selma </text:span><text:span text:style-name="T41">dos </text:span><text:span text:style-name="T224">Santos </text:span></text:p>
      <text:p text:style-name="P178"><text:span text:style-name="T201">RG </text:span><text:span text:style-name="T193">52.965.616-4 </text:span></text:p>
      <text:p text:style-name="P179"><text:span text:style-name="T955">Encargos </text:span></text:p>
      <text:p text:style-name="P180"><text:span text:style-name="T955">Benefícios </text:span></text:p>
      <text:p text:style-name="P181"><text:span text:style-name="T391">Provisionamento </text:span></text:p>
      <text:p text:style-name="P178"><text:soft-page-break/><text:span text:style-name="T5">Total </text:span></text:p>
      <text:p text:style-name="P182"><text:span text:style-name="T612">R</text:span><text:span text:style-name="T492">$ </text:span><text:span text:style-name="T2">37.999,21 </text:span></text:p>
      <text:p text:style-name="P183"><text:span text:style-name="T613">R</text:span><text:span text:style-name="T818">$ </text:span><text:span text:style-name="T957">9.583,00 </text:span></text:p>
      <text:p text:style-name="P184"><text:span text:style-name="T836">R</text:span><text:span text:style-name="T646">$ </text:span><text:span text:style-name="T556">23.088,60 </text:span></text:p>
      <text:p text:style-name="P185"><text:span text:style-name="T902">R</text:span><text:span text:style-name="T907">$ </text:span><text:span text:style-name="T342">177.711,10 </text:span></text:p>
      <text:p text:style-name="P178"><text:span text:style-name="T69">PLANO </text:span><text:span text:style-name="T139">DE </text:span><text:span text:style-name="T782">TRABALHO </text:span><text:span text:style-name="T942">- </text:span><text:span text:style-name="T671">TERMO </text:span><text:span text:style-name="T783">DE </text:span><text:span text:style-name="T7">ADITAMENTO </text:span><text:span text:style-name="T88">0 </text:span></text:p>
      <text:p text:style-name="P186"><text:span text:style-name="T809">ONG </text:span><text:span text:style-name="T378">Instituto </text:span><text:span text:style-name="T736">de </text:span><text:span text:style-name="T575">Cidadania Misael </text:span><text:span text:style-name="T357">Cardoso </text:span><text:span text:style-name="T861">- </text:span><text:span text:style-name="T575">ICMC </text:span></text:p>
      <text:p text:style-name="P187"><text:span text:style-name="T809">CNPJ</text:span><text:span text:style-name="T846">: </text:span><text:span text:style-name="T917">28.823.297</text:span><text:span text:style-name="T464">/</text:span><text:span text:style-name="T494">0002-95 </text:span></text:p>
      <text:p text:style-name="P188"><text:span text:style-name="T562">PLANO </text:span><text:span text:style-name="T883">DE </text:span><text:span text:style-name="T120">TRABALHO </text:span><text:span text:style-name="T572">- </text:span><text:span text:style-name="T120">TERMO </text:span><text:span text:style-name="T127">DE </text:span><text:span text:style-name="T120">ADITAMENTO </text:span></text:p>
      <text:p text:style-name="P189"><text:span text:style-name="T904">PLANILHA </text:span><text:span text:style-name="T504">DE </text:span><text:span text:style-name="T958">APLICAÇÃO </text:span><text:span text:style-name="T951">FINANCEIRA </text:span></text:p>
      <text:p text:style-name="P190"><text:span text:style-name="T375">Valor </text:span><text:span text:style-name="T141">Repasse </text:span><text:span text:style-name="T737">mensal </text:span><text:span text:style-name="T108">(</text:span><text:span text:style-name="T163">C</text:span><text:span text:style-name="T615">/ </text:span><text:span text:style-name="T108">Vr</text:span><text:span text:style-name="T656">. </text:span><text:span text:style-name="T375">locação</text:span><text:span text:style-name="T952">-</text:span><text:span text:style-name="T807">qdo</text:span><text:span text:style-name="T163">. </text:span><text:span text:style-name="T77">houver</text:span><text:span text:style-name="T142">) </text:span></text:p>
      <text:p text:style-name="P191"><text:span text:style-name="T935">R</text:span><text:span text:style-name="T936">$ </text:span><text:span text:style-name="T592">208.441,53 </text:span></text:p>
      <text:p text:style-name="P192"><text:span text:style-name="T499">DESPESAS </text:span></text:p>
      <text:p text:style-name="P193"><text:span text:style-name="T351">Recursos </text:span><text:span text:style-name="T109">Humanos </text:span></text:p>
      <text:p text:style-name="P194"><text:span text:style-name="T486">Valor </text:span><text:span text:style-name="T574">do </text:span><text:span text:style-name="T959">Mensal </text:span></text:p>
      <text:p text:style-name="P195"><text:span text:style-name="T414">Salários </text:span></text:p>
      <text:p text:style-name="P196"><text:span text:style-name="T173">Benefícios </text:span></text:p>
      <text:p text:style-name="P197"><text:span text:style-name="T591">R</text:span><text:span text:style-name="T961">$ </text:span><text:span text:style-name="T113">107.040,29 </text:span></text:p>
      <text:p text:style-name="P198"><text:span text:style-name="T465">R</text:span><text:span text:style-name="T72">$ </text:span><text:span text:style-name="T624">9.583,00 </text:span></text:p>
      <text:p text:style-name="P199"><text:span text:style-name="T184">Valor </text:span><text:span text:style-name="T962">Ano </text:span></text:p>
      <text:p text:style-name="P200"><text:span text:style-name="T446">R</text:span><text:span text:style-name="T159">$ </text:span><text:span text:style-name="T642">1.391.523,77 </text:span></text:p>
      <text:p text:style-name="P201"><text:soft-page-break/><text:span text:style-name="T775">R</text:span><text:span text:style-name="T100">$ </text:span><text:span text:style-name="T570">114.996,00 </text:span></text:p>
      <text:p text:style-name="P202"><text:span text:style-name="T35">Encargos </text:span><text:span text:style-name="T221">Trabalhistas </text:span></text:p>
      <text:p text:style-name="P203"><text:span text:style-name="T813">R</text:span><text:span text:style-name="T82">$ </text:span><text:span text:style-name="T544">37.999,21 </text:span></text:p>
      <text:p text:style-name="P204"><text:span text:style-name="T346">R</text:span><text:span text:style-name="T733">$ </text:span><text:span text:style-name="T416">493.989,73 </text:span></text:p>
      <text:p text:style-name="P205"><text:span text:style-name="T953">Sub</text:span><text:span text:style-name="T382">-</text:span><text:span text:style-name="T383">total </text:span><text:span text:style-name="T239">(</text:span><text:span text:style-name="T802">1</text:span><text:span text:style-name="T555">) </text:span></text:p>
      <text:p text:style-name="P206"><text:span text:style-name="T849">R</text:span><text:span text:style-name="T58">$ </text:span><text:span text:style-name="T385">154.622,50 </text:span><text:span text:style-name="T564">R</text:span><text:span text:style-name="T749">$ </text:span><text:span text:style-name="T312">2.000.509,50 </text:span></text:p>
      <text:p text:style-name="P207"><text:span text:style-name="T830">Provisão </text:span><text:span text:style-name="T384">(</text:span><text:span text:style-name="T199">21,57 </text:span><text:span text:style-name="T775">sobre </text:span><text:span text:style-name="T830">base </text:span><text:span text:style-name="T59">FGTS</text:span><text:span text:style-name="T190">) </text:span></text:p>
      <text:p text:style-name="P208"><text:span text:style-name="T221">R</text:span><text:span text:style-name="T674">$ </text:span><text:span text:style-name="T313">23.088,60 </text:span></text:p>
      <text:p text:style-name="P209"><text:span text:style-name="T313">R</text:span><text:span text:style-name="T22">$ </text:span><text:span text:style-name="T179">277.063,20 </text:span></text:p>
      <text:p text:style-name="P210"><text:span text:style-name="T241">Sub</text:span><text:span text:style-name="T811">-</text:span><text:span text:style-name="T323">total </text:span><text:span text:style-name="T814">(</text:span><text:span text:style-name="T392">2</text:span><text:span text:style-name="T114">) </text:span></text:p>
      <text:p text:style-name="P211"><text:span text:style-name="T394">R</text:span><text:span text:style-name="T505">$ </text:span><text:span text:style-name="T675">23.088,60 </text:span></text:p>
      <text:p text:style-name="P212"><text:span text:style-name="T919">R</text:span><text:span text:style-name="T343">$ </text:span><text:span text:style-name="T370">277.063,20 </text:span></text:p>
      <text:p text:style-name="P213"><text:span text:style-name="T171">Recursos </text:span><text:span text:style-name="T371">Humanos </text:span><text:span text:style-name="T663">(</text:span><text:span text:style-name="T159">1 </text:span><text:span text:style-name="T246">+ </text:span><text:span text:style-name="T891">2</text:span><text:span text:style-name="T494">) </text:span></text:p>
      <text:p text:style-name="P214"><text:span text:style-name="T905">R</text:span><text:span text:style-name="T896">$ </text:span><text:span text:style-name="T392">177.711,10 </text:span></text:p>
      <text:p text:style-name="P215"><text:span text:style-name="T64">Custos </text:span><text:span text:style-name="T807">Indiretos </text:span></text:p>
      <text:p text:style-name="P216"><text:span text:style-name="T258">Água </text:span></text:p>
      <text:p text:style-name="P217"><text:span text:style-name="T587">R</text:span><text:span text:style-name="T715">$ </text:span><text:span text:style-name="T113">4.000,00 </text:span></text:p>
      <text:p text:style-name="P218"><text:span text:style-name="T451">R</text:span><text:span text:style-name="T291">$ </text:span><text:span text:style-name="T82">48.000,00 </text:span></text:p>
      <text:p text:style-name="P219"><text:span text:style-name="T173">Luz </text:span></text:p>
      <text:p text:style-name="P220"><text:span text:style-name="T359">R</text:span><text:span text:style-name="T143">$ </text:span><text:span text:style-name="T101">2.000,00 </text:span></text:p>
      <text:p text:style-name="P218"><text:span text:style-name="T324">R</text:span><text:span text:style-name="T416">$ </text:span><text:span text:style-name="T470">24.000,00 </text:span></text:p>
      <text:p text:style-name="P221"><text:soft-page-break/><text:span text:style-name="T173">Gás </text:span></text:p>
      <text:p text:style-name="P222"><text:span text:style-name="T470">R</text:span><text:span text:style-name="T920">$ </text:span><text:span text:style-name="T82">1.000,00 </text:span></text:p>
      <text:p text:style-name="P223"><text:span text:style-name="T9">R</text:span><text:span text:style-name="T410">$ </text:span><text:span text:style-name="T73">12.000,00 </text:span></text:p>
      <text:p text:style-name="P224"><text:span text:style-name="T229">Material </text:span><text:span text:style-name="T347">Pedagógico </text:span></text:p>
      <text:p text:style-name="P225"><text:span text:style-name="T376">R</text:span><text:span text:style-name="T918">$ </text:span><text:span text:style-name="T115">2.000,00 </text:span></text:p>
      <text:p text:style-name="P226"><text:span text:style-name="T729">R</text:span><text:span text:style-name="T768">$ </text:span><text:span text:style-name="T460">24.000,00 </text:span></text:p>
      <text:p text:style-name="P227"><text:span text:style-name="T190">Material </text:span><text:span text:style-name="T301">de </text:span><text:span text:style-name="T775">limpeza </text:span></text:p>
      <text:p text:style-name="P228"><text:span text:style-name="T259">R</text:span><text:span text:style-name="T210">$ </text:span><text:span text:style-name="T74">2.000,00 </text:span></text:p>
      <text:p text:style-name="P229"><text:span text:style-name="T377">R</text:span><text:span text:style-name="T624">$ </text:span><text:span text:style-name="T9">24.000,00 </text:span></text:p>
      <text:p text:style-name="P230"><text:span text:style-name="T15">Telefone </text:span></text:p>
      <text:p text:style-name="P231"><text:span text:style-name="T338">Contabilidade </text:span></text:p>
      <text:p text:style-name="P232"><text:span text:style-name="T784">R</text:span><text:span text:style-name="T240">$ </text:span><text:span text:style-name="T74">300,00 </text:span></text:p>
      <text:p text:style-name="P233"><text:span text:style-name="T733">R</text:span><text:span text:style-name="T814">$ </text:span><text:span text:style-name="T517">3.600,00 </text:span></text:p>
      <text:p text:style-name="P234"><text:span text:style-name="T154">R</text:span><text:span text:style-name="T23">$ </text:span><text:span text:style-name="T211">3.500,00 </text:span></text:p>
      <text:p text:style-name="P236"><text:span text:style-name="T376">R</text:span><text:span text:style-name="T618">$ </text:span><text:span text:style-name="T358">42.000,00 </text:span></text:p>
      <text:p text:style-name="P237"><text:span text:style-name="T351">Sub</text:span><text:span text:style-name="T573">-</text:span><text:span text:style-name="T77">total </text:span><text:span text:style-name="T893">3 </text:span></text:p>
      <text:p text:style-name="P238"><text:span text:style-name="T830">Pequenas </text:span><text:span text:style-name="T471">Manutenções </text:span><text:span text:style-name="T470">da </text:span><text:span text:style-name="T291">unidade </text:span></text:p>
      <text:p text:style-name="P239"><text:span text:style-name="T468">Valor </text:span><text:span text:style-name="T77">Mensal </text:span><text:span text:style-name="T375">Subsídio </text:span><text:span text:style-name="T454">e </text:span><text:span text:style-name="T352">manut</text:span><text:span text:style-name="T960">. </text:span><text:span text:style-name="T574">Unidade </text:span></text:p>
      <text:p text:style-name="P240"><text:span text:style-name="T522">R</text:span><text:span text:style-name="T579">$ </text:span><text:span text:style-name="T964">195.875,00 </text:span><text:span text:style-name="T797">R</text:span><text:span text:style-name="T965">$ </text:span><text:span text:style-name="T966">2.495.539,50 </text:span></text:p>
      <text:p text:style-name="P241"><text:span text:style-name="T945">Locação </text:span><text:span text:style-name="T824">(</text:span><text:span text:style-name="T967">quando </text:span><text:span text:style-name="T359">houver</text:span><text:span text:style-name="T506">) </text:span></text:p>
      <text:p text:style-name="P235"><text:span text:style-name="T936">R</text:span><text:span text:style-name="T675">$ </text:span><text:span text:style-name="T813">3.363,90 </text:span></text:p>
      <text:p text:style-name="P242"><text:soft-page-break/><text:span text:style-name="T393">R</text:span><text:span text:style-name="T416">$ </text:span><text:span text:style-name="T347">40.366,80 </text:span></text:p>
      <text:p text:style-name="P243"><text:span text:style-name="T149">R</text:span><text:span text:style-name="T157">$ </text:span><text:span text:style-name="T494">18.163,90 </text:span></text:p>
      <text:p text:style-name="P244"><text:span text:style-name="T871">R$ </text:span><text:span text:style-name="T156">217.966,80 </text:span></text:p>
      <text:p text:style-name="P245"><text:span text:style-name="T841">Aluguel </text:span><text:span text:style-name="T669">IPTU </text:span></text:p>
      <text:p text:style-name="P246"><text:span text:style-name="T65">Sub</text:span><text:span text:style-name="T352">-</text:span><text:span text:style-name="T913">total </text:span><text:span text:style-name="T500">4 </text:span></text:p>
      <text:p text:style-name="P247"><text:span text:style-name="T393">R</text:span><text:span text:style-name="T784">$ </text:span><text:span text:style-name="T428">12.000,00 </text:span></text:p>
      <text:p text:style-name="P248"><text:span text:style-name="T22">R</text:span><text:span text:style-name="T74">$ </text:span><text:span text:style-name="T535">144.000,00 </text:span></text:p>
      <text:p text:style-name="P249"><text:span text:style-name="T368">R</text:span><text:span text:style-name="T211">$ </text:span><text:span text:style-name="T359">566,53 </text:span></text:p>
      <text:p text:style-name="P250"><text:span text:style-name="T899">R</text:span><text:span text:style-name="T897">$ </text:span><text:span text:style-name="T199">12.566,53 </text:span></text:p>
      <text:p text:style-name="P251"><text:span text:style-name="T179">R</text:span><text:span text:style-name="T631">$ </text:span><text:span text:style-name="T570">6.798,36 </text:span><text:span text:style-name="T897">R</text:span><text:span text:style-name="T967">$ 150.798,36 </text:span></text:p>
      <text:p text:style-name="P252"><text:span text:style-name="T561">R</text:span><text:span text:style-name="T143">$ </text:span><text:span text:style-name="T730">195.875,00 </text:span></text:p>
      <text:p text:style-name="P253"><text:span text:style-name="T837">R</text:span><text:span text:style-name="T461">$ </text:span><text:span text:style-name="T614">12.566,53 </text:span></text:p>
      <text:p text:style-name="P254"><text:span text:style-name="T394">R</text:span><text:span text:style-name="T325">$ </text:span><text:span text:style-name="T369">208.441,53 </text:span></text:p>
      <text:p text:style-name="P255"><text:span text:style-name="T903">Valores totais mensal </text:span></text:p>
      <text:p text:style-name="P256"><text:span text:style-name="T963">Valor </text:span><text:span text:style-name="T369">do </text:span><text:span text:style-name="T946">repasse </text:span><text:span text:style-name="T571">mensal </text:span><text:span text:style-name="T921">de </text:span><text:span text:style-name="T785">subsídio </text:span><text:span text:style-name="T850">Valor </text:span><text:span text:style-name="T900">do </text:span><text:span text:style-name="T899">repasse </text:span><text:span text:style-name="T905">mensal </text:span><text:span text:style-name="T851">de </text:span><text:span text:style-name="T900">locação </text:span><text:span text:style-name="T956">e </text:span><text:span text:style-name="T394">IPTU </text:span><text:span text:style-name="T371">Valor da </text:span><text:span text:style-name="T919">soma </text:span><text:span text:style-name="T917">do </text:span><text:span text:style-name="T892">repasse </text:span><text:span text:style-name="T495">mensal </text:span><text:span text:style-name="T919">(</text:span><text:span text:style-name="T371">subsídio </text:span><text:span text:style-name="T576">e </text:span></text:p>
      <text:p text:style-name="P257"><text:span text:style-name="T812">locação</text:span><text:span text:style-name="T888">) </text:span></text:p>
      <text:p text:style-name="P258"><text:span text:style-name="T148">VERBA </text:span><text:span text:style-name="T562">ADICIONAL </text:span><text:span text:style-name="T719">- </text:span><text:span text:style-name="T491">Maio </text:span><text:span text:style-name="T203">e </text:span><text:span text:style-name="T491">Setembro </text:span></text:p>
      <text:p text:style-name="P259"><text:span text:style-name="T786">Subsídio </text:span></text:p>
      <text:p text:style-name="P260"><text:span text:style-name="T842">Qualificação </text:span><text:span text:style-name="T784">de </text:span><text:span text:style-name="T588">Recursos </text:span><text:span text:style-name="T239">Humanos </text:span><text:span text:style-name="T775">Auxilio </text:span><text:span text:style-name="T101">no </text:span><text:span text:style-name="T268">Pagamento </text:span><text:span text:style-name="T46">de </text:span><text:span text:style-name="T587">férias </text:span><text:span text:style-name="T101">e </text:span><text:span text:style-name="T325">13o </text:span><text:span text:style-name="T342">Execução </text:span><text:span text:style-name="T664">de </text:span><text:span text:style-name="T308">Melhorias </text:span><text:span text:style-name="T664">na </text:span><text:span text:style-name="T138">Unidade </text:span><text:span text:style-name="T29">Escolar </text:span><text:span text:style-name="T259">Aquisição </text:span><text:span text:style-name="T937">de </text:span><text:span text:style-name="T842">Material </text:span><text:span text:style-name="T862">Pedagógico </text:span><text:span text:style-name="T843">Aquisição </text:span><text:span text:style-name="T863">de </text:span><text:span text:style-name="T843">bens permanentes </text:span></text:p>
      <text:p text:style-name="P261"><text:span text:style-name="T492">TOTAL </text:span></text:p>
      <text:p text:style-name="P262"><text:span text:style-name="T912">Valores </text:span><text:span text:style-name="T363">Previstos </text:span></text:p>
      <text:p text:style-name="P263"><text:soft-page-break/><text:span text:style-name="T784">R</text:span><text:span text:style-name="T855">$ </text:span><text:span text:style-name="T313">1.000,00 </text:span></text:p>
      <text:p text:style-name="P264"><text:span text:style-name="T36">R</text:span><text:span text:style-name="T180">$ </text:span><text:span text:style-name="T609">5.000,00 </text:span></text:p>
      <text:p text:style-name="P265"><text:span text:style-name="T968">Portaria </text:span><text:span text:style-name="T685">no </text:span></text:p>
      <text:p text:style-name="P266"><text:span text:style-name="T701">063</text:span><text:span text:style-name="T911">/</text:span><text:span text:style-name="T706">2021</text:span><text:span text:style-name="T872">-</text:span><text:span text:style-name="T701">SE </text:span><text:span text:style-name="T686">Artigo </text:span><text:span text:style-name="T908">29 </text:span></text:p>
      <text:p text:style-name="P267"><text:span text:style-name="T730">R</text:span><text:span text:style-name="T941">$ </text:span><text:span text:style-name="T570">20.000,00 </text:span><text:span text:style-name="T116">R</text:span><text:span text:style-name="T102">$ </text:span><text:span text:style-name="T169">130.700,00 </text:span></text:p>
      <text:p text:style-name="P268"><text:span text:style-name="T570">R</text:span><text:span text:style-name="T784">$ </text:span><text:span text:style-name="T166">39.175,00 </text:span><text:span text:style-name="T809">R</text:span><text:span text:style-name="T886">$ </text:span><text:span text:style-name="T891">195.875,00 </text:span></text:p>
      <text:p text:style-name="P269"><text:span text:style-name="T225">Data </text:span></text:p>
      <text:p text:style-name="P270"><text:span text:style-name="T446">15/01/2025 </text:span></text:p>
      <text:p text:style-name="P271"><text:span text:style-name="T667">RG </text:span><text:span text:style-name="T321">52.965.616-4 </text:span></text:p>
      <text:p text:style-name="P272"><text:span text:style-name="T750">Elmee </text:span></text:p>
      <text:p text:style-name="P273"><text:span text:style-name="T545">Assinatura </text:span><text:span text:style-name="T185">do </text:span><text:span text:style-name="T487">Presidente </text:span></text:p>
      <text:p text:style-name="P274"><text:span text:style-name="T667">Selma </text:span><text:span text:style-name="T321">dos </text:span><text:span text:style-name="T140">Santos </text:span></text:p>
      <text:p text:style-name="P275"><text:span text:style-name="T45">CÓD.VAL</text:span><text:span text:style-name="T969">=</text:span><text:span text:style-name="T411">VRIVRPL1 </text:span></text:p>
      <text:p text:style-name="P276"><text:span text:style-name="T8">PLANO </text:span><text:span text:style-name="T34">DE </text:span><text:span text:style-name="T672">TRABALHO </text:span><text:span text:style-name="T760">- </text:span><text:span text:style-name="T627">TERMO </text:span><text:span text:style-name="T70">DE </text:span><text:span text:style-name="T8">ADITAMENTO </text:span><text:span text:style-name="T406">0 </text:span></text:p>
      <text:p text:style-name="P277"><text:span text:style-name="T496">Entidade </text:span><text:span text:style-name="T10">Pa </text:span><text:span text:style-name="T577">Instituto </text:span><text:span text:style-name="T117">de </text:span><text:span text:style-name="T577">Cidadania </text:span><text:span text:style-name="T395">Ong </text:span><text:span text:style-name="T386">Misael </text:span><text:span text:style-name="T360">Cardoso </text:span><text:span text:style-name="T776">- </text:span><text:span text:style-name="T144">ICMC </text:span></text:p>
      <text:p text:style-name="P278"><text:span text:style-name="T167">Unidade</text:span><text:span text:style-name="T970">: </text:span><text:span text:style-name="T87">Unidade </text:span><text:span text:style-name="T150">I </text:span></text:p>
      <text:p text:style-name="P279"><text:span text:style-name="T361">Endereço</text:span><text:span text:style-name="T507">: </text:span><text:span text:style-name="T472">Rua </text:span><text:span text:style-name="T361">Guaranhuns</text:span><text:span text:style-name="T938">, </text:span><text:span text:style-name="T922">61 </text:span><text:span text:style-name="T971">- </text:span><text:span text:style-name="T86">Jd</text:span><text:span text:style-name="T958">. </text:span><text:span text:style-name="T739">Bom </text:span><text:span text:style-name="T181">Clima </text:span></text:p>
      <text:p text:style-name="P280"><text:span text:style-name="T87">Telefone</text:span><text:span text:style-name="T282">: </text:span><text:span text:style-name="T12">(</text:span><text:span text:style-name="T117">11</text:span><text:span text:style-name="T105">) </text:span><text:span text:style-name="T788">99533-4406 </text:span><text:span text:style-name="T676">(</text:span><text:span text:style-name="T577">11</text:span><text:span text:style-name="T37">)</text:span><text:span text:style-name="T87">3428-5974 </text:span></text:p>
      <text:p text:style-name="P281"><text:span text:style-name="T972">PLANO </text:span><text:span text:style-name="T973">DE </text:span><text:span text:style-name="T858">TRABALHO </text:span></text:p>
      <text:p text:style-name="P282"><text:span text:style-name="T683">QUADRO </text:span><text:span text:style-name="T974">DE </text:span><text:span text:style-name="T927">SALAS </text:span></text:p>
      <text:p text:style-name="P283"><text:span text:style-name="T808">QUANT</text:span><text:span text:style-name="T697">. </text:span></text:p>
      <text:p text:style-name="P284"><text:soft-page-break/><text:span text:style-name="T865">SALA </text:span><text:span text:style-name="T118">No </text:span></text:p>
      <text:p text:style-name="P285"><text:span text:style-name="T123">METRAGEM </text:span></text:p>
      <text:p text:style-name="P286"><text:span text:style-name="T490">Piso </text:span></text:p>
      <text:p text:style-name="P287"><text:span text:style-name="T560">MODALIDADE </text:span></text:p>
      <text:p text:style-name="P288"><text:span text:style-name="T867">TURMA </text:span></text:p>
      <text:p text:style-name="P289"><text:span text:style-name="T574">QUANT</text:span><text:span text:style-name="T873">. </text:span><text:span text:style-name="T563">PROFESSOR </text:span></text:p>
      <text:p text:style-name="P290"><text:span text:style-name="T865">ALUNOS </text:span></text:p>
      <text:p text:style-name="P291"><text:span text:style-name="T422">A </text:span></text:p>
      <text:p text:style-name="P292"><text:span text:style-name="T94">1 </text:span></text:p>
      <text:p text:style-name="P293"><text:span text:style-name="T254">1 </text:span></text:p>
      <text:p text:style-name="P178"><text:span text:style-name="T429">25 </text:span></text:p>
      <text:p text:style-name="P294"><text:span text:style-name="T111">25 </text:span></text:p>
      <text:p text:style-name="P295"><text:span text:style-name="T135">Térreo </text:span></text:p>
      <text:p text:style-name="P296"><text:span text:style-name="T446">Berçário </text:span><text:span text:style-name="T410">I </text:span></text:p>
      <text:p text:style-name="P297"><text:span text:style-name="T666">B </text:span></text:p>
      <text:p text:style-name="P298"><text:span text:style-name="T622">24 </text:span></text:p>
      <text:p text:style-name="P299"><text:span text:style-name="T546">1 </text:span></text:p>
      <text:p text:style-name="P300"><text:span text:style-name="T381">C </text:span></text:p>
      <text:p text:style-name="P301"><text:span text:style-name="T816">1 </text:span></text:p>
      <text:p text:style-name="P302"><text:span text:style-name="T894">A </text:span></text:p>
      <text:p text:style-name="P303"><text:span text:style-name="T975">1 </text:span></text:p>
      <text:p text:style-name="P304"><text:soft-page-break/><text:span text:style-name="T314">2 </text:span></text:p>
      <text:p text:style-name="P305"><text:span text:style-name="T140">14,15 </text:span></text:p>
      <text:p text:style-name="P306"><text:span text:style-name="T646">Térreo </text:span></text:p>
      <text:p text:style-name="P307"><text:span text:style-name="T789">Berçário </text:span><text:span text:style-name="T9">II </text:span></text:p>
      <text:p text:style-name="P308"><text:span text:style-name="T106">14 </text:span></text:p>
      <text:p text:style-name="P309"><text:span text:style-name="T315">B </text:span></text:p>
      <text:p text:style-name="P310"><text:span text:style-name="T408">1 </text:span></text:p>
      <text:p text:style-name="P311"><text:span text:style-name="T4">D </text:span></text:p>
      <text:p text:style-name="P312"><text:span text:style-name="T302">1 </text:span></text:p>
      <text:p text:style-name="P313"><text:span text:style-name="T408">3 </text:span></text:p>
      <text:p text:style-name="P314"><text:span text:style-name="T61">25,24 </text:span></text:p>
      <text:p text:style-name="P315"><text:span text:style-name="T779">Térreo </text:span></text:p>
      <text:p text:style-name="P316"><text:span text:style-name="T135">E </text:span></text:p>
      <text:p text:style-name="P317"><text:span text:style-name="T348">24 </text:span></text:p>
      <text:p text:style-name="P318"><text:span text:style-name="T481">1 </text:span></text:p>
      <text:p text:style-name="P319"><text:span text:style-name="T632">Berçário </text:span><text:span text:style-name="T222">I </text:span></text:p>
      <text:p text:style-name="P320"><text:span text:style-name="T327">F </text:span></text:p>
      <text:p text:style-name="P321"><text:span text:style-name="T328">1 </text:span></text:p>
      <text:p text:style-name="P322"><text:span text:style-name="T348">4 </text:span></text:p>
      <text:p text:style-name="P323"><text:span text:style-name="T786">13,9 </text:span></text:p>
      <text:p text:style-name="P324"><text:span text:style-name="T111">Térreo </text:span></text:p>
      <text:p text:style-name="P325"><text:soft-page-break/><text:span text:style-name="T512">Maternal </text:span></text:p>
      <text:p text:style-name="P326"><text:span text:style-name="T67">5 </text:span></text:p>
      <text:p text:style-name="P327"><text:span text:style-name="T64">18,4 </text:span></text:p>
      <text:p text:style-name="P328"><text:span text:style-name="T529">Térreo </text:span></text:p>
      <text:p text:style-name="P329"><text:span text:style-name="T624">Berçário </text:span><text:span text:style-name="T326">II </text:span></text:p>
      <text:p text:style-name="P330"><text:span text:style-name="T260">AC </text:span></text:p>
      <text:p text:style-name="P331"><text:span text:style-name="T57">Α </text:span></text:p>
      <text:p text:style-name="P332"><text:span text:style-name="T330">12 </text:span></text:p>
      <text:p text:style-name="P333"><text:span text:style-name="T677">1 </text:span></text:p>
      <text:p text:style-name="P334"><text:span text:style-name="T242">1 </text:span></text:p>
      <text:p text:style-name="P335"><text:span text:style-name="T508">17 </text:span></text:p>
      <text:p text:style-name="P336"><text:span text:style-name="T923">D </text:span></text:p>
      <text:p text:style-name="P337"><text:span text:style-name="T546">1 </text:span></text:p>
      <text:p text:style-name="P338"><text:span text:style-name="T365">6 </text:span></text:p>
      <text:p text:style-name="P339"><text:span text:style-name="T738">18,8 </text:span></text:p>
      <text:p text:style-name="P340"><text:span text:style-name="T317">Térreo </text:span></text:p>
      <text:p text:style-name="P341"><text:span text:style-name="T115">Berçário </text:span><text:span text:style-name="T308">II </text:span></text:p>
      <text:p text:style-name="P342"><text:span text:style-name="T41">E </text:span></text:p>
      <text:p text:style-name="P343"><text:span text:style-name="T417">17 </text:span></text:p>
      <text:p text:style-name="P344"><text:span text:style-name="T931">1 </text:span></text:p>
      <text:p text:style-name="P345"><text:span text:style-name="T135">F </text:span></text:p>
      <text:p text:style-name="P346"><text:soft-page-break/><text:span text:style-name="T804">1 </text:span></text:p>
      <text:p text:style-name="P347"><text:span text:style-name="T740">7 </text:span></text:p>
      <text:p text:style-name="P348"><text:span text:style-name="T64">18,6 </text:span></text:p>
      <text:p text:style-name="P349"><text:span text:style-name="T97">Térreo </text:span></text:p>
      <text:p text:style-name="P350"><text:span text:style-name="T308">Berçário </text:span><text:span text:style-name="T464">II </text:span></text:p>
      <text:p text:style-name="P351"><text:span text:style-name="T340">G </text:span></text:p>
      <text:p text:style-name="P352"><text:span text:style-name="T111">17 </text:span></text:p>
      <text:p text:style-name="P353"><text:span text:style-name="T396">1 </text:span></text:p>
      <text:p text:style-name="P354"><text:span text:style-name="T916">H </text:span></text:p>
      <text:p text:style-name="P355"><text:span text:style-name="T396">1 </text:span></text:p>
      <text:p text:style-name="P356"><text:span text:style-name="T741">8 </text:span></text:p>
      <text:p text:style-name="P357"><text:span text:style-name="T466">11,25 </text:span></text:p>
      <text:p text:style-name="P358"><text:span text:style-name="T174">Térreo </text:span></text:p>
      <text:p text:style-name="P359"><text:span text:style-name="T137">Sala desocupada </text:span></text:p>
      <text:p text:style-name="P178"><text:span text:style-name="T107">6 </text:span></text:p>
      <text:p text:style-name="P360"><text:span text:style-name="T338">21,05 </text:span></text:p>
      <text:p text:style-name="P361"><text:span text:style-name="T453">Térreo </text:span></text:p>
      <text:p text:style-name="P362"><text:span text:style-name="T465">Berçário </text:span><text:span text:style-name="T358">I </text:span></text:p>
      <text:p text:style-name="P363"><text:span text:style-name="T629">G </text:span></text:p>
      <text:p text:style-name="P364"><text:span text:style-name="T817">16 </text:span></text:p>
      <text:p text:style-name="P365"><text:span text:style-name="T629">1 </text:span></text:p>
      <text:p text:style-name="P366"><text:soft-page-break/><text:span text:style-name="T41">H </text:span></text:p>
      <text:p text:style-name="P367"><text:span text:style-name="T355">1 </text:span></text:p>
      <text:p text:style-name="P368"><text:span text:style-name="T121">10 </text:span></text:p>
      <text:p text:style-name="P178"><text:span text:style-name="T810">25 </text:span></text:p>
      <text:p text:style-name="P369"><text:span text:style-name="T339">25 </text:span></text:p>
      <text:p text:style-name="P370"><text:span text:style-name="T622">Térreo </text:span></text:p>
      <text:p text:style-name="P371"><text:span text:style-name="T173">Berçário </text:span><text:span text:style-name="T787">I </text:span></text:p>
      <text:p text:style-name="P372"><text:span text:style-name="T473">1 </text:span></text:p>
      <text:p text:style-name="P373"><text:span text:style-name="T272">24 </text:span></text:p>
      <text:p text:style-name="P374"><text:span text:style-name="T387">24 </text:span></text:p>
      <text:p text:style-name="P375"><text:span text:style-name="T408">1 </text:span></text:p>
      <text:p text:style-name="P376"><text:span text:style-name="T816">J </text:span></text:p>
      <text:p text:style-name="P377"><text:span text:style-name="T417">L </text:span></text:p>
      <text:p text:style-name="P378"><text:span text:style-name="T790">1 </text:span></text:p>
      <text:p text:style-name="P379"><text:span text:style-name="T146">1 </text:span></text:p>
      <text:p text:style-name="P380"><text:span text:style-name="T89">11 </text:span></text:p>
      <text:p text:style-name="P381"><text:span text:style-name="T213">36,06 </text:span></text:p>
      <text:p text:style-name="P382"><text:span text:style-name="T29">Superior </text:span></text:p>
      <text:p text:style-name="P383"><text:span text:style-name="T163">Maternal </text:span></text:p>
      <text:p text:style-name="P384"><text:span text:style-name="T67">B </text:span></text:p>
      <text:p text:style-name="P385"><text:span text:style-name="T17">30 </text:span></text:p>
      <text:p text:style-name="P386"><text:soft-page-break/><text:span text:style-name="T30">1 </text:span></text:p>
      <text:p text:style-name="P387"><text:span text:style-name="T443">C </text:span></text:p>
      <text:p text:style-name="P386"><text:span text:style-name="T349">1 </text:span></text:p>
      <text:p text:style-name="P388"><text:span text:style-name="T372">12 </text:span></text:p>
      <text:p text:style-name="P389"><text:span text:style-name="T787">19,07 </text:span></text:p>
      <text:p text:style-name="P390"><text:span text:style-name="T44">Superior </text:span></text:p>
      <text:p text:style-name="P391"><text:span text:style-name="T173">Maternal </text:span></text:p>
      <text:p text:style-name="P392"><text:span text:style-name="T78">D </text:span></text:p>
      <text:p text:style-name="P393"><text:span text:style-name="T742">15 </text:span></text:p>
      <text:p text:style-name="P394"><text:span text:style-name="T47">1 </text:span></text:p>
      <text:p text:style-name="P395"><text:span text:style-name="T168">13 </text:span></text:p>
      <text:p text:style-name="P396"><text:span text:style-name="T40">14,62 </text:span></text:p>
      <text:p text:style-name="P397"><text:span text:style-name="T138">Superior </text:span></text:p>
      <text:p text:style-name="P398"><text:span text:style-name="T39">Maternal </text:span></text:p>
      <text:p text:style-name="P399"><text:span text:style-name="T559">E </text:span></text:p>
      <text:p text:style-name="P400"><text:span text:style-name="T168">13 </text:span></text:p>
      <text:p text:style-name="P401"><text:span text:style-name="T633">1 </text:span></text:p>
      <text:p text:style-name="P402"><text:span text:style-name="T547">14 </text:span></text:p>
      <text:p text:style-name="P403"><text:span text:style-name="T610">14,15 </text:span></text:p>
      <text:p text:style-name="P404"><text:span text:style-name="T18">Superior </text:span></text:p>
      <text:p text:style-name="P405"><text:span text:style-name="T552">Maternal </text:span></text:p>
      <text:p text:style-name="P406"><text:soft-page-break/><text:span text:style-name="T135">F </text:span></text:p>
      <text:p text:style-name="P407"><text:span text:style-name="T134">12 </text:span></text:p>
      <text:p text:style-name="P408"><text:span text:style-name="T329">1 </text:span></text:p>
      <text:p text:style-name="P409"><text:span text:style-name="T126">235 </text:span></text:p>
      <text:p text:style-name="P410"><text:span text:style-name="T502">25 </text:span></text:p>
      <text:p text:style-name="P411"><text:span text:style-name="T83">Volantes </text:span></text:p>
      <text:p text:style-name="P412"><text:span text:style-name="T44">Total </text:span><text:span text:style-name="T384">Professores </text:span></text:p>
      <text:p text:style-name="P413"><text:span text:style-name="T777">43 </text:span></text:p>
      <text:p text:style-name="P414"><text:span text:style-name="T491">28 </text:span></text:p>
      <text:p text:style-name="P415"><text:span text:style-name="T374">Data </text:span></text:p>
      <text:p text:style-name="P416"><text:span text:style-name="T253">Assinatura </text:span><text:span text:style-name="T155">da </text:span><text:span text:style-name="T60">Diretora </text:span><text:span text:style-name="T313">da </text:span><text:span text:style-name="T346">unidade </text:span><text:span text:style-name="T392">escolar </text:span></text:p>
      <text:p text:style-name="P417"><text:span text:style-name="T464">Assinatura do </text:span><text:span text:style-name="T410">President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2" meta:paragraph-count="662" meta:word-count="1946" meta:character-count="12051" meta:non-whitespace-character-count="10105"/>
    <meta:generator>LibreOfficeDev/6.0.5.2$Linux_X86_64 LibreOffice_project/</meta:generator>
  </office:meta>
</office:document-meta>
</file>